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naast 76 (kadastraal bekend onder ZVH02 F 917)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december 2019 een aanvraag voor een omgevingsvergunning ontvangen. Dit betreft het bouwen van een vrijstaande woning ter plaatse van de Bredeweg naast 76 (kadastraal bekend onder ZVH02 F 917) in Zevenhuizen. De aanvraag is geregistreerd onder kenmerk 201972109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29</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889.55 449359.87</meta:user-defined>
    <meta:user-defined meta:name="DC.title">Kennisgeving ontvangst aanvraag omgevingsvergunning Bredeweg naast 76 (kadastraal bekend onder ZVH02 F 917) in Zevenhuizen</meta:user-defined>
    <meta:user-defined meta:name="OVERHEID.PostcodeHuisnummer/OVERHEIDop.postcodeHuisnummer">2761KA 76</meta:user-defined>
    <meta:user-defined meta:name="OVERHEIDop.straatnaam">Bredeweg</meta:user-defined>
    <meta:user-defined meta:name="OVERHEIDop.woonplaats">Zevenhuizen</meta:user-defined>
    <meta:user-defined meta:name="DCTERMS.W3CDTF/DCTERMS.available">2020-01-06</meta:user-defined>
    <meta:user-defined meta:name="DCTERMS.W3CDTF/OVERHEIDop.jaargang">2020</meta:user-defined>
    <meta:user-defined meta:name="OVERHEIDop.publicationIssue">3429</meta:user-defined>
    <meta:user-defined meta:name="OVERHEIDop.GmbID/DC.identifier">gmb-2020-3429</meta:user-defined>
    <meta:user-defined meta:name="OVERHEIDop.versieInformatie"/>
  </office:meta>
</office:document-meta>
</file>