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0">
      <text:list-level-style-bullet style:num-suffix="" text:bullet-char="​" text:level="1">
        <style:list-level-properties text:min-label-width="10mm"/>
      </text:list-level-style-bullet>
    </text:list-style>
    <text:list-style style:name="id1-3-2-2-7-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de invordering van rioolheffing (Verordening rioolheffing gemeente West Betuwe 2021)</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november 2020,</text:p>
            <text:p text:style-name="al"/>
            <text:p text:style-name="al">gelet op artikel 228a van de Gemeentewet ;</text:p>
            <text:p text:style-name="al"/>
            <text:p text:style-name="al">besluit:</text:p>
            <text:p text:style-name="al"/>
            <text:p text:style-name="al">vast te stellen de: </text:p>
            <text:p text:style-name="al"/>
            <text:p text:style-name="al">
            <text:span text:style-name="nadrukvet">VERORDENING op de heffing en de invordering van rioolheffing gemeente West 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a</text:span> Vrijstellingen</text:p>
            <text:p text:style-name="al">De belasting is niet verschuldigd ter zake van percelen die in zelfstandig gebruik zijn als:</text:p>
            <text:list text:style-name="id1-3-2-2-4-3">
              <text:list-item text:style-override="id1-3-2-2-4-3-1">
                <text:number>a.</text:number>
                <text:p text:style-name="al">garagebox (WOZ-objectcode 1700);</text:p>
              </text:list-item>
              <text:list-item text:style-override="id1-3-2-2-4-3-2">
                <text:number>b.</text:number>
                <text:p text:style-name="al">volkstuin (WOZ-objectcode 4113).</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 andere wettelijke bepaling.</text:p>
              </text:list-item>
              <text:list-item text:style-override="id1-3-2-2-6-6">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voor de belasting bedraagt bij een hoeveelheid water:</text:p>
            <text:list text:style-name="id1-3-2-2-7-3">
              <text:list-item text:style-override="id1-3-2-2-7-3-1">
                <text:number>a.</text:number>
                <text:p text:style-name="al">van 0 tot en met 500 m3 € 361,00</text:p>
              </text:list-item>
              <text:list-item text:style-override="id1-3-2-2-7-3-2">
                <text:number>b.</text:number>
                <text:p text:style-name="al">van 501 tot en met 750 kubieke meter water € 541,50</text:p>
              </text:list-item>
              <text:list-item text:style-override="id1-3-2-2-7-3-3">
                <text:number>c.</text:number>
                <text:p text:style-name="al">751 tot en met 3.000 kubieke meter water € 541,50 </text:p>
              </text:list-item>
              <text:list-item text:style-override="id1-3-2-2-7-3-4">
                <text:number/>
                <text:p text:style-name="al">vermeerderd met € 36,10 voor elke volle eenheid van 50 m3 boven 750 m3;</text:p>
              </text:list-item>
              <text:list-item text:style-override="id1-3-2-2-7-3-5">
                <text:number>d.</text:number>
                <text:p text:style-name="al">3.001 tot en met 6.000 kubieke meter water € 2.166,00 </text:p>
              </text:list-item>
              <text:list-item text:style-override="id1-3-2-2-7-3-6">
                <text:number/>
                <text:p text:style-name="al">vermeerderd met € 36,10 voor elke volle eenheid van 100 m3 boven 3.000 m3;</text:p>
              </text:list-item>
              <text:list-item text:style-override="id1-3-2-2-7-3-7">
                <text:number>e.</text:number>
                <text:p text:style-name="al">6.001 tot en met 12.000 kubieke meter water € 3.249,00 </text:p>
              </text:list-item>
              <text:list-item text:style-override="id1-3-2-2-7-3-8">
                <text:number/>
                <text:p text:style-name="al">vermeerderd met € 18,05 voor elke volle eenheid van 100 m3 boven 6.000 m3;</text:p>
              </text:list-item>
              <text:list-item text:style-override="id1-3-2-2-7-3-9">
                <text:number>f.</text:number>
                <text:p text:style-name="al">12.001 tot en met 24.000 kubieke meter water € 4.332,00</text:p>
              </text:list-item>
              <text:list-item text:style-override="id1-3-2-2-7-3-10">
                <text:number/>
                <text:p text:style-name="al">vermeerderd met € 9,03 voor elke volle eenheid van 100 m3 boven 12.000 m3;</text:p>
              </text:list-item>
              <text:list-item text:style-override="id1-3-2-2-7-3-11">
                <text:number>g.</text:number>
                <text:p text:style-name="al">Indien meer dan 24.000 kubieke meter water € 5.415,60</text:p>
              </text:list-item>
              <text:list-item text:style-override="id1-3-2-2-7-3-12">
                <text:number/>
                <text:p text:style-name="al">vermeerderd met € 4,51 voor elke eenheid van 100 m3 boven 24.000 m3.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10-5">
                <text:number>4.</text:number>
                <text:p text:style-name="al">Belastingbedragen van minder dan € 5,00 worden niet geheven. Voor de toepassing van de vorige volzin wordt het totaal van de op één aanslagbiljet verenigde belastingbedragen aangemerkt als één belastingbedrag.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verschuldigde belasting worden betaald in twee gelijke termijnen waarvan de eerste termijn vervalt op de laatste dag van de maand volgend op de maand die in de dagtekening van het aanslagbiljet is vermeld en de volgende termijn twee maanden later.</text:p>
              </text:list-item>
              <text:list-item text:style-override="id1-3-2-2-11-3">
                <text:number>2.</text:number>
                <text:p text:style-name="al">In afwijking van het eerste lid geldt dat betaling via automatische incasso mogelijk is, mits wordt voldaan aan de daaraan verbonden en in het incasso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rioolheffing gemeente West Betuwe 2020’ van </text:p>
            <text:p text:style-name="al">17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gemeente West Betuwe 2021.</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 nummer 2020/146B</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89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9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9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146B</meta:user-defined>
    <meta:user-defined meta:name="DCTERMS.alternative">Verordening rioolheffing gemeente West Betuwe 2021</meta:user-defined>
    <dc:language>nl</dc:language>
    <meta:user-defined meta:name="OVERHEID.Gemeente/DC.spatial">West Betuwe</meta:user-defined>
    <meta:user-defined meta:name="DC.title">Verordening van de gemeenteraad van de gemeente West Betuwe houdende regels omtrent de heffing en de invordering van rioolheffing (Verordening rioolheffing gemeente West Betuwe 2021)</meta:user-defined>
    <meta:user-defined meta:name="DCTERMS.W3CDTF/DCTERMS.available">2020-12-22</meta:user-defined>
    <meta:user-defined meta:name="DCTERMS.W3CDTF/OVERHEIDop.jaargang">2020</meta:user-defined>
    <meta:user-defined meta:name="OVERHEIDop.publicationIssue">342894</meta:user-defined>
    <meta:user-defined meta:name="OVERHEIDop.betreftRegeling">CVDR650461_1</meta:user-defined>
    <meta:user-defined meta:name="xs:date/OVERHEIDop.startdatum">2020-12-23</meta:user-defined>
    <meta:user-defined meta:name="OVERHEIDop.GmbID/DC.identifier">gmb-2020-342894</meta:user-defined>
    <meta:user-defined meta:name="OVERHEIDop.versieInformatie"/>
  </office:meta>
</office:document-meta>
</file>