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bullet text:bullet-char="-" text:level="1">
        <style:list-level-properties text:min-label-width="10mm"/>
      </text:list-level-style-bullet>
    </text:list-style>
    <text:list-style style:name="id1-3-2-2-3-11-5-3-1">
      <text:list-level-style-bullet text:bullet-char="-" text:level="1">
        <style:list-level-properties text:min-label-width="10mm"/>
      </text:list-level-style-bullet>
    </text:list-style>
    <text:list-style style:name="id1-3-2-2-3-11-5-3-2">
      <text:list-level-style-bullet text:bullet-char="-" text:level="1">
        <style:list-level-properties text:min-label-width="10mm"/>
      </text:list-level-style-bullet>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office:automatic-styles>
  <office:body>
    <office:text>
      <text:p text:style-name="new_page_staatscourant"/>
      <text:p text:style-name="single-kop-titel">Beleidsregels van het college van burgemeester en wethouders van de gemeente Hoeksche Waard houdende regels omtrent werk en participatie (Beleidsregels Werk en Participatie Hoeksche Waard)</text:p>
      <text:section text:name="regeling_id1-3-2" text:style-name="regeling">
        <text:section text:name="aanhef_id1-3-2-1" text:style-name="aanhef">
          <text:section text:name="preambule_id1-3-2-1-1" text:style-name="preambule">
            <text:p text:style-name="al"> Het college van de gemeente Hoeksche Waard; </text:p>
            <text:p text:style-name="al"/>
            <text:p text:style-name="al">gelet op het bepaalde in de Verordening Participatiewet, IOAW en IOAZ Hoeksche Waard;</text:p>
            <text:p text:style-name="al"/>
            <text:p text:style-name="al">Overwegende dat het wenselijk is regels ter uitvoering van de Verordening Participatiewet, IOAW en IOAZ Hoeksche Waard vast te stellen;</text:p>
            <text:p text:style-name="al"/>
            <text:p text:style-name="al">gelezen het advies van adviesraad Sociaal Domein Hoeksche Waard; </text:p>
            <text:p text:style-name="al"/>
            <text:p text:style-name="al">Besluit vast te stellen de:</text:p>
            <text:p text:style-name="al"/>
            <text:p text:style-name="al">
            <text:span text:style-name="nadrukvet">Beleidsregels Werk en Participatie Hoeksche Waard</text:span>
          </text:p>
            <text:p text:style-name="al"/>
            <text:p text:style-name="al">In deze beleidsregels wordt ingegaan op de volgende re-integratievoorzieningen:</text:p>
            <text:p text:style-name="al">Hoofdstuk 1 Participatieplaats</text:p>
            <text:p text:style-name="al">Hoofdstuk 2 Werkervaringsplaats</text:p>
            <text:p text:style-name="al">Hoofdstuk 3 Jobcoaching (begeleiding op de werkplek) </text:p>
            <text:p text:style-name="al">Hoofdstuk 4 Incidentele loonkostensubsidie </text:p>
            <text:p text:style-name="al">Hoofdstuk 5 Scholing</text:p>
            <text:p text:style-name="al">Hoofdstuk 6 Bijdrage in kosten in verband met arbeid/arbeidsinschakeling</text:p>
            <text:p text:style-name="al">Hoofdstuk 7 Overige bepalingen</text:p>
            <text:p text:style-name="al"/>
            <text:p text:style-name="al">Het uitgangspunt van deze beleidsregels is om enerzijds richting te geven (binnen de wettelijke kaders) aan de uitvoering van de Participatiewet, IOAW en IOAZ, maar anderzijds om voldoende ruimte te laten voor het toepassen van maatwerk. </text:p>
            <text:p text:style-name="al"/>
            <text:p text:style-name="al">
            <text:span text:style-name="nadrukvet">Begripsomschrijvingen</text:span>
          </text:p>
            <text:p text:style-name="al">Alle begrippen die in deze beleidsregels worden gebruikt en die niet nader zijn omschreven,</text:p>
            <text:p text:style-name="al">hebben dezelfde betekenis als in de Verordening Participatiewet, IOAW en IOAZ gemeente Hoeksche Waard en/of de Participatiewet, IOAW en IOAZ.</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articipatieplaats </text:p>
            <text:section text:name="artikel_id1-3-2-2-1-2" text:style-name="artikel">
              <text:p text:style-name="artikel_kop_titel"><text:span text:style-name="artikel_kop_label"/> <text:span text:style-name="artikel_kop_nr"/> </text:p>
              <text:p text:style-name="al">
              <text:span text:style-name="nadrukvet">Een participatieplaats is een onbetaalde baan waarin een langdurig werkloze, met behoud van uitkering, werkervaring kan opdoen en sociale vaardigheden kan aanleren.</text:span>
            </text:p>
            </text:section>
            <text:section text:name="artikel_id1-3-2-2-1-3" text:style-name="artikel">
              <text:p text:style-name="artikel_kop_titel"><text:span text:style-name="artikel_kop_label">Artikel</text:span> <text:span text:style-name="artikel_kop_nr">1.1.</text:span> Voorwaarden voor het toekennen van een participatieplaats</text:p>
              <text:p text:style-name="al">Er is sprake van een participatieplaats als aan de volgende voorwaarden wordt voldaan:</text:p>
              <text:list text:style-name="id1-3-2-2-1-3-3">
                <text:list-item text:style-override="id1-3-2-2-1-3-3-1">
                  <text:number>a.</text:number>
                  <text:p text:style-name="al">de inwoner heeft een grote afstand tot de arbeidsmarkt en er is daardoor een kleine kans dat deze zonder inzet van de participatieplaats weer aan het werk komt;</text:p>
                </text:list-item>
                <text:list-item text:style-override="id1-3-2-2-1-3-3-2">
                  <text:number>b.</text:number>
                  <text:p text:style-name="al">de werkzaamheden hebben als doel om weer aan het werk te komen;</text:p>
                </text:list-item>
                <text:list-item text:style-override="id1-3-2-2-1-3-3-3">
                  <text:number>c.</text:number>
                  <text:p text:style-name="al">de duur van het traject is maximaal 2 jaar en kan 2 keer verlengd worden met een jaar;</text:p>
                </text:list-item>
                <text:list-item text:style-override="id1-3-2-2-1-3-3-4">
                  <text:number>d.</text:number>
                  <text:p text:style-name="al">de begeleiding vindt plaats onder verantwoordelijkheid van de organisatie waar gewerkt wordt.</text:p>
                </text:list-item>
                <text:list-item text:style-override="id1-3-2-2-1-3-3-5">
                  <text:number>e.</text:number>
                  <text:p text:style-name="al">de inwoner ontvangt gedurende de uitvoering van de werkzaamheden een uitkering.</text:p>
                </text:list-item>
              </text:list>
            </text:section>
            <text:section text:name="artikel_id1-3-2-2-1-4" text:style-name="artikel">
              <text:p text:style-name="artikel_kop_titel"><text:span text:style-name="artikel_kop_label">Artikel</text:span> <text:span text:style-name="artikel_kop_nr">1.2.</text:span> Verplichtingen</text:p>
              <text:list text:style-name="id1-3-2-2-1-4-2">
                <text:list-item text:style-override="id1-3-2-2-1-4-2">
                  <text:number>1.</text:number>
                  <text:p text:style-name="al">De inwoner maakt gebruik van de aangeboden werkzaamheden en begeleiding, scholing, opleiding of andere voorzieningen genoemd in het plan van aanpak</text:p>
                </text:list-item>
                <text:list-item text:style-override="id1-3-2-2-1-4-3">
                  <text:number>2.</text:number>
                  <text:p text:style-name="al">Het niet nakomen van de aan de participatieplaats verbonden verplichtingen kan leiden tot tijdelijke verlaging van de uitkering.</text:p>
                </text:list-item>
              </text:list>
            </text:section>
            <text:section text:name="artikel_id1-3-2-2-1-5" text:style-name="artikel">
              <text:p text:style-name="artikel_kop_titel"><text:span text:style-name="artikel_kop_label">Artikel</text:span> <text:span text:style-name="artikel_kop_nr">1.3.</text:span> Scholing</text:p>
              <text:list text:style-name="id1-3-2-2-1-5-2">
                <text:list-item text:style-override="id1-3-2-2-1-5-2">
                  <text:number>1.</text:number>
                  <text:p text:style-name="al">Het college biedt de inwoner die in het kader van een participatieplaats werkzaamheden verricht en niet over een startkwalificatie beschikt scholing of opleiding aan.</text:p>
                </text:list-item>
                <text:list-item text:style-override="id1-3-2-2-1-5-3">
                  <text:number>2.</text:number>
                  <text:p text:style-name="al">Scholing wordt alleen aangeboden als het de kansen op de arbeidsmarkt van de inwoner vergroot.</text:p>
                </text:list-item>
              </text:list>
            </text:section>
            <text:section text:name="artikel_id1-3-2-2-1-6" text:style-name="artikel">
              <text:p text:style-name="artikel_kop_titel"><text:span text:style-name="artikel_kop_label">Artikel</text:span> <text:span text:style-name="artikel_kop_nr">1.4.</text:span> Premie</text:p>
              <text:list text:style-name="id1-3-2-2-1-6-2">
                <text:list-item text:style-override="id1-3-2-2-1-6-2">
                  <text:number>1.</text:number>
                  <text:p text:style-name="al">De inwoner ontvangt na de start telkens na een periode van 6 maanden een premie van € 100,00 als de activiteiten in een volledige periode van 6 maanden zonder onderbreking zijn uitgevoerd.</text:p>
                </text:list-item>
                <text:list-item text:style-override="id1-3-2-2-1-6-3">
                  <text:number>2.</text:number>
                  <text:p text:style-name="al">Als de werkzaamheden niet een volledige periode van 6 maanden hebben voortgeduurd, vervalt het recht op de premie.</text:p>
                </text:list-item>
                <text:list-item text:style-override="id1-3-2-2-1-6-4">
                  <text:number>3.</text:number>
                  <text:p text:style-name="al">Ziekteverzuim gedurende de in het eerste lid bedoelde periode van 6 maanden van minder dan 50% van de totale afgesproken duur wordt niet als onderbreking van de werkzaamheden aangemerkt.</text:p>
                </text:list-item>
                <text:list-item text:style-override="id1-3-2-2-1-6-5">
                  <text:number>4.</text:number>
                  <text:p text:style-name="al">De organisatie rapporteert minimaal eens per 6 maanden aan het college of de inwoner heeft voldaan aan zijn/haar verplichtingen.</text:p>
                </text:list-item>
                <text:list-item text:style-override="id1-3-2-2-1-6-6">
                  <text:number>5.</text:number>
                  <text:p text:style-name="al">De beoordeling of de inwoner in aanmerking komt voor de premie wordt uitgevoerd door het college.</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Werkervaringsplaats</text:p>
            <text:section text:name="artikel_id1-3-2-2-2-2" text:style-name="artikel">
              <text:p text:style-name="artikel_kop_titel"><text:span text:style-name="artikel_kop_label"/> <text:span text:style-name="artikel_kop_nr"/> </text:p>
              <text:p text:style-name="al">
              <text:span text:style-name="nadrukvet">De werkervaringsplaats is een tijdelijke arbeidsplaats die bedoeld is om de inwoner werkervaring op te laten doen, hiermee zijn arbeidsmarktpositie te verbeteren en zijn kans op betaald werk te vergroten.</text:span>
            </text:p>
            </text:section>
            <text:section text:name="artikel_id1-3-2-2-2-3" text:style-name="artikel">
              <text:p text:style-name="artikel_kop_titel"><text:span text:style-name="artikel_kop_label">Artikel</text:span> <text:span text:style-name="artikel_kop_nr">2.1.</text:span> Doelgroep</text:p>
              <text:p text:style-name="al">Tot de doelgroep behoort de persoon zoals omschreven in artikel 7, eerste lid, onderdeel a, van de Participatiewet.</text:p>
            </text:section>
            <text:section text:name="artikel_id1-3-2-2-2-4" text:style-name="artikel">
              <text:p text:style-name="artikel_kop_titel"><text:span text:style-name="artikel_kop_label">Artikel</text:span> <text:span text:style-name="artikel_kop_nr">2.2.</text:span> Doel werkervaringsplaats</text:p>
              <text:list text:style-name="id1-3-2-2-2-4-2">
                <text:list-item text:style-override="id1-3-2-2-2-4-2">
                  <text:number>1.</text:number>
                  <text:p text:style-name="al">Een werkervaringsplaats is bedoeld om:</text:p>
                  <text:list text:style-name="id1-3-2-2-2-4-2-3">
                    <text:list-item text:style-override="id1-3-2-2-2-4-2-3-1">
                      <text:number>a.</text:number>
                      <text:p text:style-name="al">zo mogelijk gerichte werkervaring op te doen of en</text:p>
                    </text:list-item>
                    <text:list-item text:style-override="id1-3-2-2-2-4-2-3-2">
                      <text:number>b.</text:number>
                      <text:p text:style-name="al">om te wennen aan aspecten die samenhangen met het verrichten van betaalde arbeid en</text:p>
                    </text:list-item>
                    <text:list-item text:style-override="id1-3-2-2-2-4-2-3-3">
                      <text:number>c.</text:number>
                      <text:p text:style-name="al">moet bijdragen aan de ontwikkeling van de uitkeringsgerechtigde en</text:p>
                    </text:list-item>
                    <text:list-item text:style-override="id1-3-2-2-2-4-2-3-4">
                      <text:number>d.</text:number>
                      <text:p text:style-name="al">moet passen in het traject dat tot doel heeft uitstroom naar werk.</text:p>
                    </text:list-item>
                  </text:list>
                </text:list-item>
                <text:list-item text:style-override="id1-3-2-2-2-4-3">
                  <text:number>2.</text:number>
                  <text:p text:style-name="al">Een werkervaringsplaats is onderdeel van een traject naar werk en kan gecombineerd worden met andere re-integratie instrumenten.</text:p>
                </text:list-item>
              </text:list>
            </text:section>
            <text:section text:name="artikel_id1-3-2-2-2-5" text:style-name="artikel">
              <text:p text:style-name="artikel_kop_titel"><text:span text:style-name="artikel_kop_label">Artikel</text:span> <text:span text:style-name="artikel_kop_nr">2.3.</text:span> Voorwaarden</text:p>
              <text:list text:style-name="id1-3-2-2-2-5-2">
                <text:list-item text:style-override="id1-3-2-2-2-5-2">
                  <text:number>1.</text:number>
                  <text:p text:style-name="al">De werkervaringsplaats mag niet leiden tot verdringing van reguliere arbeid. Gestreefd wordt om voor de inwoner een passende werkervaringsplaats te zoeken die aansluit op de wensen en ervaring van de. Inwoner.</text:p>
                </text:list-item>
                <text:list-item text:style-override="id1-3-2-2-2-5-3">
                  <text:number>2.</text:number>
                  <text:p text:style-name="al">Een werkervaringsplaats vindt plaats gedurende maximaal 24 uur per week voor een periode van 3 maanden. De werkervaringsplaats kan eenmalig worden verlengd met een periode van maximaal 3 maanden.</text:p>
                </text:list-item>
                <text:list-item text:style-override="id1-3-2-2-2-5-4">
                  <text:number>3.</text:number>
                  <text:p text:style-name="al">In een schriftelijke overeenkomst wordt tenminste vastgelegd:</text:p>
                  <text:list text:style-name="id1-3-2-2-2-5-4-3">
                    <text:list-item text:style-override="id1-3-2-2-2-5-4-3-1">
                      <text:number>a.</text:number>
                      <text:p text:style-name="al">het doel van de werkervaringsplaats;</text:p>
                    </text:list-item>
                    <text:list-item text:style-override="id1-3-2-2-2-5-4-3-2">
                      <text:number>b.</text:number>
                      <text:p text:style-name="al">het aantal uren per week dat activiteiten worden verricht;</text:p>
                    </text:list-item>
                    <text:list-item text:style-override="id1-3-2-2-2-5-4-3-3">
                      <text:number>c.</text:number>
                      <text:p text:style-name="al">de ingangs- en einddatum van de werkervaringsplaats en een datum van evaluatie; </text:p>
                    </text:list-item>
                    <text:list-item text:style-override="id1-3-2-2-2-5-4-3-4">
                      <text:number>d.</text:number>
                      <text:p text:style-name="al">wat de inhoud van activiteiten zijn;</text:p>
                    </text:list-item>
                    <text:list-item text:style-override="id1-3-2-2-2-5-4-3-5">
                      <text:number>e.</text:number>
                      <text:p text:style-name="al">welke (bijkomende) kosten voor vergoeding in aanmerking komen;</text:p>
                    </text:list-item>
                    <text:list-item text:style-override="id1-3-2-2-2-5-4-3-6">
                      <text:number>f.</text:number>
                      <text:p text:style-name="al">de wijze waarop en door wie de begeleiding plaatsvindt.</text:p>
                    </text:list-item>
                  </text:list>
                </text:list-item>
              </text:list>
            </text:section>
            <text:section text:name="artikel_id1-3-2-2-2-6" text:style-name="artikel">
              <text:p text:style-name="artikel_kop_titel"><text:span text:style-name="artikel_kop_label">Artikel</text:span> <text:span text:style-name="artikel_kop_nr">2.4.</text:span> Afspraken met werkgever</text:p>
              <text:list text:style-name="id1-3-2-2-2-6-2">
                <text:list-item text:style-override="id1-3-2-2-2-6-2">
                  <text:number>1.</text:number>
                  <text:p text:style-name="al">Als de werkgever geen aansprakelijkheids- en ongevallenverzekering kan afsluiten, draagt het college zorg voor een verzekering</text:p>
                </text:list-item>
                <text:list-item text:style-override="id1-3-2-2-2-6-3">
                  <text:number>2.</text:number>
                  <text:p text:style-name="al">De werkgever biedt de geplaatste kandidaat de noodzakelijke begeleiding.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Jobcoach (begeleiding op de werkplek)</text:p>
            <text:section text:name="artikel_id1-3-2-2-3-2" text:style-name="artikel">
              <text:p text:style-name="artikel_kop_titel"><text:span text:style-name="artikel_kop_label"/> <text:span text:style-name="artikel_kop_nr"/> </text:p>
              <text:p text:style-name="al">
              <text:span text:style-name="nadrukcur">(in het kader van de Wet Banenafspraak)</text:span>
            </text:p>
              <text:p text:style-name="al">
              <text:span text:style-name="nadrukvet">Een jobcoach helpt mensen met een arbeidsbeperking met werken in een reguliere functie. </text:span>
            </text:p>
              <text:p text:style-name="al">
              <text:span text:style-name="nadrukvet">Jobcoaching</text:span>
              <text:span text:style-name="nadrukvet"> heeft als doel dat een werknemer (uiteindelijk) zonder ondersteuning van een jobcoach bij een reguliere werkgever werkzaam kan zijn en blijven. Dit betekent dat de werknemer aan het einde van de </text:span>
              <text:span text:style-name="nadrukvet">jobcoachingsperiode</text:span>
              <text:span text:style-name="nadrukvet"> zelfstandig zijn werk kan uitvoeren en/of de werkgever zelf in staat is hem (verder) te begeleiden op zijn werkplek.</text:span>
            </text:p>
            </text:section>
            <text:section text:name="artikel_id1-3-2-2-3-3" text:style-name="artikel">
              <text:p text:style-name="artikel_kop_titel"><text:span text:style-name="artikel_kop_label">Artikel</text:span> <text:span text:style-name="artikel_kop_nr">3.1.</text:span> Taken en verantwoordelijkheden</text:p>
              <text:list text:style-name="id1-3-2-2-3-3-2">
                <text:list-item text:style-override="id1-3-2-2-3-3-2">
                  <text:number>1.</text:number>
                  <text:p text:style-name="al">Een jobcoach begeleidt een werknemer gedurende een maximale periode op de werkplek bij het verrichten van zijn of haar werkzaamheden. Daarnaast heeft de jobcoach de taak om belemmeringen weg te nemen.</text:p>
                </text:list-item>
                <text:list-item text:style-override="id1-3-2-2-3-3-3">
                  <text:number>2.</text:number>
                  <text:p text:style-name="al">De jobcoach zorgt dat bij de werkgever en collega’s kennis en begrip komt voor de beperkingen en mogelijkheden van de werknemer die gecoacht wordt.</text:p>
                </text:list-item>
              </text:list>
            </text:section>
            <text:section text:name="artikel_id1-3-2-2-3-4" text:style-name="artikel">
              <text:p text:style-name="artikel_kop_titel"><text:span text:style-name="artikel_kop_label">Artikel</text:span> <text:span text:style-name="artikel_kop_nr">3.2.</text:span> Doelgroep</text:p>
              <text:p text:style-name="al">Jobcoaching kan worden ingezet voor personen als bedoeld in artikel 7, eerste lid, onder a, van de Participatiewet voor zover zij:</text:p>
              <text:list text:style-name="id1-3-2-2-3-4-3">
                <text:list-item text:style-override="id1-3-2-2-3-4-3-1">
                  <text:number>1.</text:number>
                  <text:p text:style-name="al">behoren tot de doelgroep loonkostensubsidie op grond van artikel 6, eerste lid, sub e, van de Participatiewet; of</text:p>
                </text:list-item>
                <text:list-item text:style-override="id1-3-2-2-3-4-3-2">
                  <text:number>2.</text:number>
                  <text:p text:style-name="al">Personen die niet tot de doelgroep loonkostensubsidie behoren maar voor wie het wel noodzakelijk is om jobcoaching in te zetten.</text:p>
                </text:list-item>
              </text:list>
            </text:section>
            <text:section text:name="artikel_id1-3-2-2-3-5" text:style-name="artikel">
              <text:p text:style-name="artikel_kop_titel"><text:span text:style-name="artikel_kop_label">Artikel</text:span> <text:span text:style-name="artikel_kop_nr">3.3.</text:span> Soorten jobcoaches</text:p>
              <text:list text:style-name="id1-3-2-2-3-5-2">
                <text:list-item text:style-override="id1-3-2-2-3-5-2">
                  <text:number>1.</text:number>
                  <text:p text:style-name="al">Jobcoaching kan worden verricht door een:</text:p>
                  <text:list text:style-name="id1-3-2-2-3-5-2-3">
                    <text:list-item text:style-override="id1-3-2-2-3-5-2-3-1">
                      <text:number>a.</text:number>
                      <text:p text:style-name="al">
                    <text:span text:style-name="nadrukondlijn">gemeentelijke jobcoach</text:span>: de jobcoach is in dienst bij de gemeente en begeleidt vanuit deze positie (kandidaat) werknemers;</text:p>
                    </text:list-item>
                    <text:list-item text:style-override="id1-3-2-2-3-5-2-3-2">
                      <text:number>b.</text:number>
                      <text:p text:style-name="al">
                    <text:span text:style-name="nadrukondlijn">externe jobcoach</text:span>: een jobcoach in dienst van een jobcoachorganisatie. </text:p>
                    </text:list-item>
                    <text:list-item text:style-override="id1-3-2-2-3-5-2-3-3">
                      <text:number>c.</text:number>
                      <text:p text:style-name="al">
                    <text:span text:style-name="nadrukondlijn">interne jobcoach</text:span>: een werknemer in dienst van de werkgever of door de werkgever ingehuurd. </text:p>
                    </text:list-item>
                  </text:list>
                </text:list-item>
                <text:list-item text:style-override="id1-3-2-2-3-5-3">
                  <text:number>2.</text:number>
                  <text:p text:style-name="al">Samenloop van verschillende soorten jobcoaching in dezelfde periode is niet mogelijk. De keuze voor de in te zetten jobcoach wordt bepaald door de gemeente in samenspraak met de werkgever en werknemer.</text:p>
                </text:list-item>
              </text:list>
            </text:section>
            <text:section text:name="artikel_id1-3-2-2-3-6" text:style-name="artikel">
              <text:p text:style-name="artikel_kop_titel"><text:span text:style-name="artikel_kop_label">Artikel</text:span> <text:span text:style-name="artikel_kop_nr">3.4.</text:span> Kwaliteitseisen jobcoach</text:p>
              <text:list text:style-name="id1-3-2-2-3-6-2">
                <text:list-item text:style-override="id1-3-2-2-3-6-2">
                  <text:number>1.</text:number>
                  <text:p text:style-name="al">De externe jobcoach/ gemeentelijke jobcoach heeft:</text:p>
                  <text:list text:style-name="id1-3-2-2-3-6-2-3">
                    <text:list-item text:style-override="id1-3-2-2-3-6-2-3-1">
                      <text:number>a.</text:number>
                      <text:p text:style-name="al">een opleidingsmodule voor jobcoach gevolgd waar voor een certificaat/diploma is behaald; of </text:p>
                    </text:list-item>
                    <text:list-item text:style-override="id1-3-2-2-3-6-2-3-2">
                      <text:number>b.</text:number>
                      <text:p text:style-name="al">aangesloten bij een jobcoachorganisatie welke is erkend door UWV op grond van het meest actuele ‘Erkenningskader uitvoering persoonlijke ondersteuning UWV’</text:p>
                    </text:list-item>
                  </text:list>
                </text:list-item>
                <text:list-item text:style-override="id1-3-2-2-3-6-3">
                  <text:number>2.</text:number>
                  <text:p text:style-name="al">De interne jobcoach heeft/is:</text:p>
                  <text:list text:style-name="id1-3-2-2-3-6-3-3">
                    <text:list-item text:style-override="id1-3-2-2-3-6-3-3-1">
                      <text:number>a.</text:number>
                      <text:p text:style-name="al">een training gevolgd om werknemers met beperkingen te begeleiden op de werkplek;</text:p>
                    </text:list-item>
                    <text:list-item text:style-override="id1-3-2-2-3-6-3-3-2">
                      <text:number>b.</text:number>
                      <text:p text:style-name="al">aantoonbaar ervaring met het geven van werkinstructies; </text:p>
                    </text:list-item>
                    <text:list-item text:style-override="id1-3-2-2-3-6-3-3-3">
                      <text:number>c.</text:number>
                      <text:p text:style-name="al">aantoonbaar ervaring met de werkzaamheden die de persoon dient uit te voeren; en</text:p>
                    </text:list-item>
                    <text:list-item text:style-override="id1-3-2-2-3-6-3-3-4">
                      <text:number>d.</text:number>
                      <text:p text:style-name="al">voor een deel van zijn werkuren vrijgesteld om de begeleiding op zich te kunnen nemen.</text:p>
                    </text:list-item>
                  </text:list>
                </text:list-item>
              </text:list>
            </text:section>
            <text:section text:name="artikel_id1-3-2-2-3-7" text:style-name="artikel">
              <text:p text:style-name="artikel_kop_titel"><text:span text:style-name="artikel_kop_label">Artikel</text:span> <text:span text:style-name="artikel_kop_nr">3.5.</text:span> Moment van inzet</text:p>
              <text:list text:style-name="id1-3-2-2-3-7-2">
                <text:list-item text:style-override="id1-3-2-2-3-7-2">
                  <text:number>1.</text:number>
                  <text:p text:style-name="al">De jobcoach wordt ingezet vanaf het moment van plaatsing op regulier werk (vanaf de eerste dag dat het arbeidscontract in werking treedt). </text:p>
                </text:list-item>
                <text:list-item text:style-override="id1-3-2-2-3-7-3">
                  <text:number>2.</text:number>
                  <text:p text:style-name="al">Bij een proefplaatsing voorafgaand aan de dienstbetrekking kan ook jobcoaching worden ingezet. Deze proefplaatsing is maximaal 3 maanden.</text:p>
                </text:list-item>
              </text:list>
            </text:section>
            <text:section text:name="artikel_id1-3-2-2-3-8" text:style-name="artikel">
              <text:p text:style-name="artikel_kop_titel"><text:span text:style-name="artikel_kop_label">Artikel</text:span> <text:span text:style-name="artikel_kop_nr">3.6.</text:span> Voorwaarden inzet jobcoaching</text:p>
              <text:list text:style-name="id1-3-2-2-3-8-2">
                <text:list-item text:style-override="id1-3-2-2-3-8-2">
                  <text:number>1.</text:number>
                  <text:p text:style-name="al">De dienstbetrekking voldoet aan de volgende voorwaarden:</text:p>
                  <text:list text:style-name="id1-3-2-2-3-8-2-3">
                    <text:list-item text:style-override="id1-3-2-2-3-8-2-3-1">
                      <text:number>a.</text:number>
                      <text:p text:style-name="al">de duur bedraagt ten minste zes maanden.</text:p>
                    </text:list-item>
                    <text:list-item text:style-override="id1-3-2-2-3-8-2-3-2">
                      <text:number>b.</text:number>
                      <text:p text:style-name="al">het aantal uren in de week bedraagt minimaal twaalf.</text:p>
                    </text:list-item>
                  </text:list>
                </text:list-item>
              </text:list>
            </text:section>
            <text:section text:name="artikel_id1-3-2-2-3-9" text:style-name="artikel">
              <text:p text:style-name="artikel_kop_titel"><text:span text:style-name="artikel_kop_label">Artikel</text:span> <text:span text:style-name="artikel_kop_nr">3.7.</text:span> Duur, Intensiteit en kosten</text:p>
              <text:list text:style-name="id1-3-2-2-3-9-2">
                <text:list-item text:style-override="id1-3-2-2-3-9-2">
                  <text:number>1.</text:number>
                  <text:p text:style-name="al">Jobcoaching kan voor 2 jaar worden toegekend. Hierbij is de mogelijkheid tot inzet per kwartaal, per half jaar of per jaar.</text:p>
                </text:list-item>
                <text:list-item text:style-override="id1-3-2-2-3-9-3">
                  <text:number>2.</text:number>
                  <text:list text:style-name="id1-3-2-2-3-9-3-2">
                    <text:list-item text:style-override="id1-3-2-2-3-9-3-2-1">
                      <text:number>a.</text:number>
                      <text:p text:style-name="al">In specifieke gevallen kan de periode van 2 jaar zoals genoemd in lid 1 worden verlengd met twee keer een half jaar.</text:p>
                    </text:list-item>
                    <text:list-item text:style-override="id1-3-2-2-3-9-3-2-2">
                      <text:number>b.</text:number>
                      <text:p text:style-name="al">Jobcoaching gedurende de proefplaatsing wordt beschouwd als een aparte verstrekkingsperiode. Deze verstrekkingsperiode wordt niet meegerekend bij het bepalen van de periode van maximaal 3 jaar waarover bij dezelfde werkgever jobcoaching kan worden toegekend. </text:p>
                    </text:list-item>
                  </text:list>
                </text:list-item>
                <text:list-item text:style-override="id1-3-2-2-3-9-4">
                  <text:number>3.</text:number>
                  <text:p text:style-name="al">Voor jobcoaching worden de begeleidingsniveaus ‘licht’ en ‘midden’ gehanteerd. Het niveau is afhankelijk van de ondersteuningsbehoefte van de werknemer en wordt vertaald naar een maximum te besteden bedrag per jaar.</text:p>
                </text:list-item>
                <text:list-item text:style-override="id1-3-2-2-3-9-5">
                  <text:number>4.</text:number>
                  <text:p text:style-name="al">De hoogte van de vergoedingen zijn gebaseerd op de normbedragen voorzieningen 2020 van UWV (zie toelichting). </text:p>
                  <text:p text:style-name="al">Bij wijziging van de normbedragen door UWV worden de vergoedingen overeenkomstig aangepast met ingang van het nieuwe kalenderjaar.</text:p>
                </text:list-item>
                <text:list-item text:style-override="id1-3-2-2-3-9-6">
                  <text:number>5.</text:number>
                  <text:p text:style-name="al">De vergoedingen zijn gebaseerd op een dienstbetrekking tussen werkgever en werknemer van 25,5 uur of meer per week. Als de dienstbetrekking minder dan 25,5 uren per week bedraagt, worden de bedragen naar rato verlaagd.</text:p>
                </text:list-item>
                <text:list-item text:style-override="id1-3-2-2-3-9-7">
                  <text:number>6.</text:number>
                  <text:p text:style-name="al">Voor jobcoaching bij een proefplaatsing geldt een maximum van 10 uur.</text:p>
                </text:list-item>
                <text:list-item text:style-override="id1-3-2-2-3-9-8">
                  <text:number>7..</text:number>
                  <text:p text:style-name="al">Mocht het begeleidingsniveau ‘midden’ niet voldoende blijken te zijn dan zijn de extra kosten voor eigen rekening van de werkgever. </text:p>
                </text:list-item>
                <text:list-item text:style-override="id1-3-2-2-3-9-9">
                  <text:number>9.</text:number>
                  <text:p text:style-name="al">De kosten van jobcoaching zijn eveneens voor rekening van de werkgever wanneer jobcoaching na 3 jaar nodig blijft. </text:p>
                </text:list-item>
              </text:list>
            </text:section>
            <text:section text:name="artikel_id1-3-2-2-3-10" text:style-name="artikel">
              <text:p text:style-name="artikel_kop_titel"><text:span text:style-name="artikel_kop_label">Artikel</text:span> <text:span text:style-name="artikel_kop_nr">3.8.</text:span> Aanvragen</text:p>
              <text:list text:style-name="id1-3-2-2-3-10-2">
                <text:list-item text:style-override="id1-3-2-2-3-10-2">
                  <text:number>1.</text:number>
                  <text:p text:style-name="al">Gemeentelijke jobcoach: de inzet van een eigen jobcoach hoeft niet te worden aangevraagd en wordt ambtshalve toegekend door het college.</text:p>
                </text:list-item>
                <text:list-item text:style-override="id1-3-2-2-3-10-3">
                  <text:number>2.</text:number>
                  <text:p text:style-name="al">Externe of interne jobcoach: de aanvraag wordt ingediend door de werkgever.</text:p>
                </text:list-item>
                <text:list-item text:style-override="id1-3-2-2-3-10-4">
                  <text:number>3.</text:number>
                  <text:p text:style-name="al">De aanvraag wordt ingediend met gebruik van een gemeentelijk aanvraagformulier.</text:p>
                </text:list-item>
              </text:list>
            </text:section>
            <text:section text:name="artikel_id1-3-2-2-3-11" text:style-name="artikel">
              <text:p text:style-name="artikel_kop_titel"><text:span text:style-name="artikel_kop_label">Artikel</text:span> <text:span text:style-name="artikel_kop_nr">3.9.</text:span> Betaling</text:p>
              <text:list text:style-name="id1-3-2-2-3-11-2">
                <text:list-item text:style-override="id1-3-2-2-3-11-2">
                  <text:number>1.</text:number>
                  <text:p text:style-name="al">Het college stelt de gemeentelijke jobcoach zoals bedoeld in artikel 4, eerste lid, onder a., om niet beschikbaar.</text:p>
                </text:list-item>
                <text:list-item text:style-override="id1-3-2-2-3-11-3">
                  <text:number>2.</text:number>
                  <text:p text:style-name="al">Het bedrag dat wordt besteed aan de inkoop van een externe jobcoach, zoals bedoeld in artikel 4, eerste lid, onder b., wordt door het college rechtstreeks uitbetaald aan de jobcoachorganisatie.</text:p>
                </text:list-item>
                <text:list-item text:style-override="id1-3-2-2-3-11-4">
                  <text:number>3.</text:number>
                  <text:p text:style-name="al">Het bedrag voor de inzet van een interne jobcoach door de werkgever, zoals bedoeld in artikel 4, eerste lid, onder c., wordt door het college rechtstreeks uitbetaald aan de werkgever.</text:p>
                </text:list-item>
                <text:list-item text:style-override="id1-3-2-2-3-11-5">
                  <text:number>4.</text:number>
                  <text:p text:style-name="al">De betaling van de bedragen zoals bedoeld in lid 2 en lid 3 vindt plaats in 2 tranches:</text:p>
                  <text:list text:style-name="id1-3-2-2-3-11-5-3">
                    <text:list-item text:style-override="id1-3-2-2-3-11-5-3-1">
                      <text:number>-</text:number>
                      <text:p text:style-name="al">50% bij aanvang van de periode van jobcoaching </text:p>
                    </text:list-item>
                    <text:list-item text:style-override="id1-3-2-2-3-11-5-3-2">
                      <text:number>-</text:number>
                      <text:p text:style-name="al">50% na afloop van de periode van jobcoaching</text:p>
                    </text:list-item>
                  </text:list>
                </text:list-item>
                <text:list-item text:style-override="id1-3-2-2-3-11-6">
                  <text:number>5.</text:number>
                  <text:p text:style-name="al">Betalingen waarop de werkgever of de jobcoachorganisatie ten tijde van de verstrekking of naderhand geen recht had, worden door het dagelijks bestuur teruggevorderd of verrekend.</text:p>
                </text:list-item>
              </text:list>
            </text:section>
            <text:section text:name="artikel_id1-3-2-2-3-12" text:style-name="artikel">
              <text:p text:style-name="artikel_kop_titel"><text:span text:style-name="artikel_kop_label">Artikel</text:span> <text:span text:style-name="artikel_kop_nr">3.10.</text:span> Verantwoording</text:p>
              <text:list text:style-name="id1-3-2-2-3-12-2">
                <text:list-item text:style-override="id1-3-2-2-3-12-2">
                  <text:number>1.</text:number>
                  <text:p text:style-name="al">Na afloop van iedere jobcoachperiode wordt binnen een maand een rapportage ingediend bij de klantmanager van HWwerkt! waarin de voortgang wordt beschreven.</text:p>
                </text:list-item>
                <text:list-item text:style-override="id1-3-2-2-3-12-3">
                  <text:number>2.</text:number>
                  <text:p text:style-name="al">In dit verslag dienen verder in ieder geval de volgende zaken te worden opgenomen:</text:p>
                  <text:list text:style-name="id1-3-2-2-3-12-3-3">
                    <text:list-item text:style-override="id1-3-2-2-3-12-3-3-1">
                      <text:number>a.</text:number>
                      <text:p text:style-name="al">Een verantwoording over het plan van aanpak met hierin opgenomen de uitgevoerde werkzaamheden en de behaalde coachingsdoelen. </text:p>
                    </text:list-item>
                    <text:list-item text:style-override="id1-3-2-2-3-12-3-3-2">
                      <text:number>b.</text:number>
                      <text:p text:style-name="al">Handtekening van jobcoach, werknemer en werkgever.</text:p>
                    </text:list-item>
                  </text:list>
                </text:list-item>
                <text:list-item text:style-override="id1-3-2-2-3-12-4">
                  <text:number>3.</text:number>
                  <text:p text:style-name="al">Als voor afloop van de toegekende termijn een aanvraag voor een verlenging van de jobcoaching wordt ingediend, dient hierbij een tussentijdse verantwoording te worden ingediend.</text:p>
                </text:list-item>
                <text:list-item text:style-override="id1-3-2-2-3-12-5">
                  <text:number>4.</text:number>
                  <text:p text:style-name="al">Tussentijds vindt een voortgangsoverleg plaats tussen de jobcoach en de gemeent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cidentele loonkostensubsidie </text:p>
            <text:section text:name="artikel_id1-3-2-2-4-2" text:style-name="artikel">
              <text:p text:style-name="artikel_kop_titel"><text:span text:style-name="artikel_kop_label"/> <text:span text:style-name="artikel_kop_nr"/> </text:p>
              <text:p text:style-name="al">
              <text:span text:style-name="nadrukvet">Een tegemoetkoming voor werkgevers bij het in dienst nemen van een inwoner met een afstand tot de arbeidsmarkt.</text:span>
            </text:p>
            </text:section>
            <text:section text:name="artikel_id1-3-2-2-4-3" text:style-name="artikel">
              <text:p text:style-name="artikel_kop_titel"><text:span text:style-name="artikel_kop_label">Artikel</text:span> <text:span text:style-name="artikel_kop_nr">4.1.</text:span> Dienstverband</text:p>
              <text:list text:style-name="id1-3-2-2-4-3-2">
                <text:list-item text:style-override="id1-3-2-2-4-3-2">
                  <text:number>a.</text:number>
                  <text:p text:style-name="al">De incidentele loonkostensubsidie wordt verstrekt op basis van een aantoonbaar regulier dienstverband uitgaande van een dienstverband van minimaal 32 uur per week. Het dienstverband dient aangetoond te worden aan de hand van een arbeidsovereenkomst, waaruit de gemiddelde arbeidsduur blijkt.</text:p>
                </text:list-item>
                <text:list-item text:style-override="id1-3-2-2-4-3-3">
                  <text:number>b.</text:number>
                  <text:p text:style-name="al">De werkgever moet bereid zijn vooraf een intentieverklaring af te leggen dat bij goed functioneren, de inwoner in reguliere dienst te zullen houden na afloop van de periode van loonkostensubsidie.</text:p>
                </text:list-item>
                <text:list-item text:style-override="id1-3-2-2-4-3-4">
                  <text:number>c.</text:number>
                  <text:p text:style-name="al">De werkgever is verplicht onverwijld melding te doen van voortijdige dienstbeëindiging opdat de loonkostensubsidie per de eerste mogelijkheid kan worden stopgezet. Als de voortijdige dienstbeëindiging plaats vindt binnen de kalendermaand zelf, wordt de loonkostensubsidie, indien al uitbetaald, beëindigd per de volgende maand.</text:p>
                </text:list-item>
                <text:list-item text:style-override="id1-3-2-2-4-3-5">
                  <text:number>d.</text:number>
                  <text:p text:style-name="al">De incidentele loonkostensubsidie kan worden verstrekt aan een werkgever welke een arbeidsovereenkomst afsluit met een inwoner die een uitkering ingevolge de Participatiewet, de IOAW of de IOAZ ontvangt en</text:p>
                  <text:list text:style-name="id1-3-2-2-4-3-5-3">
                    <text:list-item text:style-override="id1-3-2-2-4-3-5-3-1">
                      <text:number>a.</text:number>
                      <text:p text:style-name="al">6 maanden of langer een uitkering van de gemeente Hoeksche Waard ontvangt of;</text:p>
                    </text:list-item>
                    <text:list-item text:style-override="id1-3-2-2-4-3-5-3-2">
                      <text:number>b.</text:number>
                      <text:p text:style-name="al">50 jaar of ouder is of;</text:p>
                    </text:list-item>
                    <text:list-item text:style-override="id1-3-2-2-4-3-5-3-3">
                      <text:number>c.</text:number>
                      <text:p text:style-name="al">(gedeeltelijk) arbeidsbelemmerd<text:note text:id="noot_id1-3-2-2-4-3-5-3-3-2-1" text:note-class="footnote"><text:note-citation text:label=" 1 "> 1 </text:note-citation><text:note-body><text:p text:style-name="noot.al">Niet in combinatie met de wettelijke loonkostensubsidie ingevolge artikel 10 c. en d. Participatiewet</text:p></text:note-body></text:note> is of;</text:p>
                    </text:list-item>
                    <text:list-item text:style-override="id1-3-2-2-4-3-5-3-4">
                      <text:number>d.</text:number>
                      <text:p text:style-name="al">jonger dan 27 jaar is en geen startkwalificatie heeft behaald.</text:p>
                    </text:list-item>
                  </text:list>
                </text:list-item>
              </text:list>
            </text:section>
            <text:section text:name="artikel_id1-3-2-2-4-4" text:style-name="artikel">
              <text:p text:style-name="artikel_kop_titel"><text:span text:style-name="artikel_kop_label">Artikel</text:span> <text:span text:style-name="artikel_kop_nr">4.2.</text:span> Duur en uitbetaling van de incidentele loonkostensubsidie</text:p>
              <text:list text:style-name="id1-3-2-2-4-4-2">
                <text:list-item text:style-override="id1-3-2-2-4-4-2">
                  <text:number>a.</text:number>
                  <text:p text:style-name="al">
                <text:span text:style-name="nadrukcur">Duur loonkostensubsidie</text:span>
              </text:p>
                  <text:p text:style-name="al">De duur van de van de loonkostensubsidie is gekoppeld aan de duur van de arbeidsovereenkomst. De loonkostensubsidie wordt verstrekt gedurende:</text:p>
                  <text:list text:style-name="id1-3-2-2-4-4-2-4">
                    <text:list-item text:style-override="id1-3-2-2-4-4-2-4-1">
                      <text:number>-</text:number>
                      <text:p text:style-name="al">maximaal 6 maanden, uitgaande van een regulier dienstverband van minstens 12 maanden </text:p>
                    </text:list-item>
                    <text:list-item text:style-override="id1-3-2-2-4-4-2-4-2">
                      <text:number>-</text:number>
                      <text:p text:style-name="al">maximaal 3 maanden, uitgaande van een regulier dienstverband van minstens 6 maanden.</text:p>
                    </text:list-item>
                  </text:list>
                </text:list-item>
                <text:list-item text:style-override="id1-3-2-2-4-4-3">
                  <text:number>b.</text:number>
                  <text:p text:style-name="al">
                <text:span text:style-name="nadrukcur">Hoogte loonkostensubsidie</text:span>
              </text:p>
                  <text:p text:style-name="al">De hoogte van de loonkostensubsidie is 50% van het voor inwoner van toepassing zijnde minimumloon (bruto inclusief vakantiegeld o.b.v. Cao of arbeidsovereenkomst)</text:p>
                </text:list-item>
                <text:list-item text:style-override="id1-3-2-2-4-4-4">
                  <text:number>c.</text:number>
                  <text:p text:style-name="al">
                <text:span text:style-name="nadrukcur">Uitbetaling incidentele loonkostensubsidie</text:span>
              </text:p>
                  <text:list text:style-name="id1-3-2-2-4-4-4-3">
                    <text:list-item text:style-override="id1-3-2-2-4-4-4-3-1">
                      <text:number>-</text:number>
                      <text:p text:style-name="al">De incidentele loonkostensubsidie wordt na afloop van iedere 2 maanden aan de werkgever uitbetaald.</text:p>
                    </text:list-item>
                    <text:list-item text:style-override="id1-3-2-2-4-4-4-3-2">
                      <text:number>-</text:number>
                      <text:p text:style-name="al">Alvorens tot uitbetaling van de incidentele loonkostensubsidie over te gaan dient de werkgever de van toepassing zijnde loonstroken van de inwoner te overleggen.</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cursus </text:p>
            <text:section text:name="artikel_id1-3-2-2-5-2" text:style-name="artikel">
              <text:p text:style-name="artikel_kop_titel"><text:span text:style-name="artikel_kop_label"/> <text:span text:style-name="artikel_kop_nr"/> </text:p>
              <text:p text:style-name="al">
              <text:span text:style-name="nadrukvet">Om de toegang tot de arbeidsmarkt te bevorderen kan scholing of een cursus worden aangeboden.</text:span>
            </text:p>
            </text:section>
            <text:section text:name="artikel_id1-3-2-2-5-3" text:style-name="artikel">
              <text:p text:style-name="artikel_kop_titel"><text:span text:style-name="artikel_kop_label">Artikel</text:span> <text:span text:style-name="artikel_kop_nr">5.1.</text:span> Doelgroep</text:p>
              <text:p text:style-name="al">Inwoners van wie door het college is vastgesteld dat dit noodzakelijk is omdat arbeidsinschakeling (mede) vanwege ontbrekende kennis en/of vaardigheden niet direct mogelijk is. </text:p>
            </text:section>
            <text:section text:name="artikel_id1-3-2-2-5-4" text:style-name="artikel">
              <text:p text:style-name="artikel_kop_titel"><text:span text:style-name="artikel_kop_label">Artikel</text:span> <text:span text:style-name="artikel_kop_nr">5.2.</text:span> Nadere voorwaarden en duur van de scholing/vergoeding</text:p>
              <text:list text:style-name="id1-3-2-2-5-4-2">
                <text:list-item text:style-override="id1-3-2-2-5-4-2">
                  <text:number>a.</text:number>
                  <text:p text:style-name="al">Een scholingstraject wordt aangeboden aan een persoon in een re-integratietraject, indien dit noodzakelijk wordt geacht om instroom in algemeen geaccepteerde arbeid te realiseren of als dit noodzakelijk is voor het behoud van arbeid. </text:p>
                </text:list-item>
                <text:list-item text:style-override="id1-3-2-2-5-4-3">
                  <text:number>b.</text:number>
                  <text:p text:style-name="al">De noodzaak wordt alleen dan aanwezig geacht, als de persoon voorafgaand aan de scholing aantoonbare inspanningen heeft verricht om instroom in algemeen geaccepteerde arbeid te realiseren of alles in het werk heeft gesteld arbeid te behouden. </text:p>
                </text:list-item>
                <text:list-item text:style-override="id1-3-2-2-5-4-4">
                  <text:number>c.</text:number>
                  <text:p text:style-name="al">Bij de beoordeling van de noodzaak van de scholing wordt rekening gehouden met de voor inwoner kortste weg naar duurzame arbeid, zijn arbeids- en opleidingsverleden.</text:p>
                </text:list-item>
                <text:list-item text:style-override="id1-3-2-2-5-4-5">
                  <text:number>d.</text:number>
                  <text:p text:style-name="al">In beginsel wordt alleen scholing ingezet die opleidt naar beroepssectoren waarin gelijk werk gevonden kan worden of in een zogenaamd duaal traject waarbij de ontwikkeling op de (lokale) arbeidsmarkt medebepalend is. </text:p>
                </text:list-item>
                <text:list-item text:style-override="id1-3-2-2-5-4-6">
                  <text:number>e.</text:number>
                  <text:p text:style-name="al">De scholing/cursus moet aansluiten bij de krachten en bekwaamheden van de persoon. Om dezelfde reden kan scholing ook beëindigd worden. </text:p>
                </text:list-item>
                <text:list-item text:style-override="id1-3-2-2-5-4-7">
                  <text:number>f.</text:number>
                  <text:p text:style-name="al">De duur van het scholingstraject is maximaal 12 maanden.</text:p>
                </text:list-item>
                <text:list-item text:style-override="id1-3-2-2-5-4-8">
                  <text:number>g.</text:number>
                  <text:p text:style-name="al">Bij de keuze van de scholing en de vergoeding van de kosten wordt uitgegaan van de goedkoopste adequate scholingsmogelijkheid.</text:p>
                </text:list-item>
                <text:list-item text:style-override="id1-3-2-2-5-4-9">
                  <text:number>h.</text:number>
                  <text:p text:style-name="al">De kosten van de scholing of opleiding bedragen maximaal € 3.000,00. </text:p>
                </text:list-item>
                <text:list-item text:style-override="id1-3-2-2-5-4-10">
                  <text:number>i.</text:number>
                  <text:p text:style-name="al">In individuele omstandigheden kan van het bedrag in he voorgaande lid worden afgeweken. </text:p>
                </text:list-item>
                <text:list-item text:style-override="id1-3-2-2-5-4-11">
                  <text:number>j.</text:number>
                  <text:p text:style-name="al">De noodzakelijke kosten van vervoer die een directe relatie hebben met de noodzakelijk geachte scholing of komen voor een (aanvullende) vergoeding in aanmerking. </text:p>
                </text:list-item>
              </text:list>
            </text:section>
            <text:section text:name="artikel_id1-3-2-2-5-5" text:style-name="artikel">
              <text:p text:style-name="artikel_kop_titel"><text:span text:style-name="artikel_kop_label">Artikel</text:span> <text:span text:style-name="artikel_kop_nr">5.3.</text:span> Geen scholing</text:p>
              <text:p text:style-name="al">Scholing wordt niet ingezet voor jongeren, die regulier onderwijs kunnen volgen en die daarvoor studiefinanciering kunnen ontvangen overeenkomstig de bepalingen van de Wet studiefinanciering 2000 of een tegemoetkoming volgens hoofdstuk 4 van de Wet tegemoetkoming onderwijsbijdrage en schoolkosten.</text:p>
              <text:p text:style-name="al">Scholing wordt ook niet ingezet voor inwoners die gebruik kunnen maken van het zogenoemde levenlanglerenkrediet.</text:p>
            </text:section>
            <text:p text:style-name="hoofdstuk_bottom"/>
          </text:section>
          <text:section text:name="hoofdstuk_id1-3-2-2-6" text:style-name="hoofdstuk">
            <text:p text:style-name="hoofdstuk_kop"><text:span text:style-name="label">Hoofdstuk</text:span> <text:span text:style-name="nr">6.</text:span> Bijdrage in kosten in verband met arbeid/arbeidsinschakeling </text:p>
            <text:section text:name="artikel_id1-3-2-2-6-2" text:style-name="artikel">
              <text:p text:style-name="artikel_kop_titel"><text:span text:style-name="artikel_kop_label">Artikel</text:span> <text:span text:style-name="artikel_kop_nr">6.1.</text:span> Bijdrage in reiskosten en /of verwervingskosten</text:p>
              <text:list text:style-name="id1-3-2-2-6-2-2">
                <text:list-item text:style-override="id1-3-2-2-6-2-2">
                  <text:number>1.</text:number>
                  <text:p text:style-name="al">Het college kan aan een inwoner een bijdrage in de reiskosten en/of verwervingskosten verstrekken als deze kosten in het kader van de arbeidsinschakeling:</text:p>
                </text:list-item>
                <text:list-item text:style-override="id1-3-2-2-6-2-3">
                  <text:number>2.</text:number>
                  <text:p text:style-name="al">noodzakelijk worden geacht en de inwoner niet beschikt over de middelen om hierin te voorzien en: </text:p>
                </text:list-item>
                <text:list-item text:style-override="id1-3-2-2-6-2-4">
                  <text:number>2.</text:number>
                  <text:p text:style-name="al">de Inwoner voor de onder lid 1. genoemde kosten aantoonbaar geen recht heeft op een vergoeding van de werkgever en:</text:p>
                </text:list-item>
                <text:list-item text:style-override="id1-3-2-2-6-2-5">
                  <text:number>3.</text:number>
                  <text:p text:style-name="al">de reisafstand van huis naar de werkplek bedraagt meer dan 10 kilometer. </text:p>
                </text:list-item>
                <text:list-item text:style-override="id1-3-2-2-6-2-6">
                  <text:number>4.</text:number>
                  <text:p text:style-name="al">Als in het individuele geval sprake is van bijzondere omstandigheden kan van deze afstand worden afgeweken.</text:p>
                </text:list-item>
              </text:list>
            </text:section>
            <text:section text:name="artikel_id1-3-2-2-6-3" text:style-name="artikel">
              <text:p text:style-name="artikel_kop_titel"><text:span text:style-name="artikel_kop_label">Artikel</text:span> <text:span text:style-name="artikel_kop_nr">6.2.</text:span> Hoogte bijdrage in reiskosten en/of verwervingskosten</text:p>
              <text:list text:style-name="id1-3-2-2-6-3-2">
                <text:list-item text:style-override="id1-3-2-2-6-3-2">
                  <text:number>1.</text:number>
                  <text:p text:style-name="al">De hoogte van de reiskostenvergoeding wordt vastgesteld op € 0,19 per kilometer, voor het reizen per openbaar vervoer (OV) of met een ander vervoermiddel.</text:p>
                </text:list-item>
                <text:list-item text:style-override="id1-3-2-2-6-3-3">
                  <text:number>2.</text:number>
                  <text:p text:style-name="al">De bijdrage in de reiskosten wordt berekend op basis van de kortste route, gemeten van huis tot plaats van bestemming, volgens de routeplanner van de ANWB.</text:p>
                </text:list-item>
                <text:list-item text:style-override="id1-3-2-2-6-3-4">
                  <text:number>3.</text:number>
                  <text:p text:style-name="al">De vergoeding, zoals genoemd onder lid 1, is gebaseerd op de gemiddelde kilometerprijs. Het is mogelijk dat het tarief van het openbaar vervoer hoger is dan de kilometervergoeding. Als deze situatie zich voordoet dan, wordt op verzoek de daadwerkelijke kosten van het openbaar vervoer vergoed. </text:p>
                </text:list-item>
                <text:list-item text:style-override="id1-3-2-2-6-3-5">
                  <text:number>4.</text:number>
                  <text:p text:style-name="al">De bijdrage in de verwervingskosten bedraagt maximaal € 250,00.</text:p>
                </text:list-item>
                <text:list-item text:style-override="id1-3-2-2-6-3-6">
                  <text:number>5.</text:number>
                  <text:p text:style-name="al">De bijdrage in de reiskosten wordt voor maximaal 12 maanden toegekend.</text:p>
                </text:list-item>
                <text:list-item text:style-override="id1-3-2-2-6-3-7">
                  <text:number>6.</text:number>
                  <text:p text:style-name="al">De bijdrages worden uitbetaald op declaratie -of presentiebasis. </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Hardheidsclausule</text:p>
              <text:list text:style-name="id1-3-2-2-7-2-2">
                <text:list-item text:style-override="id1-3-2-2-7-2-2">
                  <text:number>1.</text:number>
                  <text:p text:style-name="al">Het college kan ten gunste van de inwoner afwijken van de bepalingen in deze beleidsregel, indien toepassing van de beleidsregel leidt tot onbillijkheden van overwegende aard.</text:p>
                </text:list-item>
                <text:list-item text:style-override="id1-3-2-2-7-2-3">
                  <text:number>2.</text:number>
                  <text:p text:style-name="al">In gevallen waarin deze beleidsregel niet voorziet beslist het college. </text:p>
                </text:list-item>
              </text:list>
            </text:section>
            <text:section text:name="artikel_id1-3-2-2-7-3" text:style-name="artikel">
              <text:p text:style-name="artikel_kop_titel"><text:span text:style-name="artikel_kop_label">Artikel</text:span> <text:span text:style-name="artikel_kop_nr">7.2</text:span> Intrekken oude beleidsregels</text:p>
              <text:p text:style-name="al">De volgende beleidsregels worden ingetrokken op de datum van inwerkingtreding van deze beleidsregels</text:p>
              <text:list text:style-name="id1-3-2-2-7-3-3">
                <text:list-item text:style-override="id1-3-2-2-7-3-3-1">
                  <text:number>-</text:number>
                  <text:p text:style-name="al">Inkeerregeling Participatiewet WIHW 2016 </text:p>
                </text:list-item>
                <text:list-item text:style-override="id1-3-2-2-7-3-3-2">
                  <text:number>-</text:number>
                  <text:p text:style-name="al">Beleidsnotitie loonkostensubsidie WIHW 2016</text:p>
                </text:list-item>
                <text:list-item text:style-override="id1-3-2-2-7-3-3-3">
                  <text:number>-</text:number>
                  <text:p text:style-name="al">Beleidsnotitie loonwaarde meten en loonkostensubsidie Participatiewet</text:p>
                </text:list-item>
                <text:list-item text:style-override="id1-3-2-2-7-3-3-4">
                  <text:number>-</text:number>
                  <text:p text:style-name="al">Beleidsnotitie re-integratie WIHW2016</text:p>
                </text:list-item>
                <text:list-item text:style-override="id1-3-2-2-7-3-3-5">
                  <text:number>-</text:number>
                  <text:p text:style-name="al">Beleidsregel incidentele loonkostensubsidie WIHW 2017</text:p>
                </text:list-item>
                <text:list-item text:style-override="id1-3-2-2-7-3-3-6">
                  <text:number>-</text:number>
                  <text:p text:style-name="al">Beleidsregels scholing WIHW </text:p>
                </text:list-item>
                <text:list-item text:style-override="id1-3-2-2-7-3-3-7">
                  <text:number>-</text:number>
                  <text:p text:style-name="al">Beleidsregels Tegenprestatie/ bijlage 1 -Tegenprestatiewijzer/ bijlage 2- voorbeelden werkzaamheden die als tegenprestatie kunnen worden ingezet </text:p>
                </text:list-item>
                <text:list-item text:style-override="id1-3-2-2-7-3-3-8">
                  <text:number>-</text:number>
                  <text:p text:style-name="al">Beleidsregels bijdrage in kosten in verband met arbeid/arbeidsinschakeling WIHW 2017’</text:p>
                </text:list-item>
              </text:list>
            </text:section>
            <text:section text:name="artikel_id1-3-2-2-7-4" text:style-name="artikel">
              <text:p text:style-name="artikel_kop_titel"><text:span text:style-name="artikel_kop_label">Artikel</text:span> <text:span text:style-name="artikel_kop_nr">7.3</text:span> Overgangsrecht</text:p>
              <text:list text:style-name="id1-3-2-2-7-4-2">
                <text:list-item text:style-override="id1-3-2-2-7-4-2">
                  <text:number>1.</text:number>
                  <text:p text:style-name="al">Een re-integratie voorziening die op grond van een bij 7.2 ingetrokken beleidsregel wordt verstrekt, blijft ook na de ingangsdatum van deze beleidsregel doorlopen. Deze re-integratie voorziening loopt door totdat het college een nieuw besluit over die voorziening heeft genomen waarbij het toekenningsbesluit wordt ingetrokken.</text:p>
                </text:list-item>
              </text:list>
            </text:section>
            <text:section text:name="artikel_id1-3-2-2-7-5" text:style-name="artikel">
              <text:p text:style-name="artikel_kop_titel"><text:span text:style-name="artikel_kop_label">Artikel</text:span> <text:span text:style-name="artikel_kop_nr">7.4</text:span> Inwerkingtreding en naam</text:p>
              <text:list text:style-name="id1-3-2-2-7-5-2">
                <text:list-item text:style-override="id1-3-2-2-7-5-2">
                  <text:number>1.</text:number>
                  <text:p text:style-name="al">Deze beleidsregels treden in werking, na publicatie, op 1 januari 2021.</text:p>
                </text:list-item>
                <text:list-item text:style-override="id1-3-2-2-7-5-3">
                  <text:number>2.</text:number>
                  <text:p text:style-name="al">Deze beleidsregels worden genoemd: Beleidsregels Werk en Participatie Hoeksche Waard.</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de gemeente Hoeksche Waard, d.d. 15 december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text:p>
          <text:p text:style-name="al">
          <text:span text:style-name="nadrukvet">Hoofdstuk 2 - Werkervaringsplaats</text:span>
        </text:p>
          <text:p text:style-name="al">
          <text:span text:style-name="nadrukondlijn">Artikel 2.1. </text:span>
          <text:span text:style-name="nadrukondlijn">Doelgroep</text:span>
        </text:p>
          <text:p text:style-name="al">De doelgroep wordt gevormd door personen zoals bedoeld in artikel 7, eerste lid, onder a, van de Participatiewet. </text:p>
          <text:p text:style-name="al"/>
          <text:p text:style-name="al">
          <text:span text:style-name="nadrukondlijn">Artikel 2.2. </text:span>
          <text:span text:style-name="nadrukondlijn">Doel werkervaringsplaats</text:span>
        </text:p>
          <text:p text:style-name="al">Een werkervaringsplaats is gericht op het uitbreiden van ervaring. Het opdoen van werkervaring met ‘echt’ werk vergroot de kans op succesvolle door- en uitstroom. Doel van de werkervaringsplaats is (gedeeltelijke) uitstroom naar een betaalde baan, eventueel in combinatie met loonkostensubsidie.</text:p>
          <text:p text:style-name="al">Een werkervaringsplaats kan zowel worden ingezet voor bijstandsgerechtigden met een korte als een grote afstand tot de arbeidsmarkt. Wanneer een kandidaat al beschikt over basis werknemersvaardigheden kan hij op een werkervaringsplaats zijn beroepsvaardigheden verder ontwikkelen. De inwoner leert productieve werkzaamheden aan. De inwoner leert om deze uit te voeren bij een werkgever en heeft daarbij begeleiding nodig. Eventueel kan het werktraject samengaan met een scholingscomponent. Voor bijstandsgerechtigden die nog basis werknemersvaardigheden moeten ontwikkelen kunnen plekken binnen de gemeente of bij andere organisaties, bedrijven of instellingen worden gecreëerd waar veel begeleiding aanwezig is. Op deze werkervaringsplekken staat het aanleren van basale vaardigheden als ‘op tijd komen’, ‘collegiaal gedrag’, ‘afspraken nakomen’, etc. voorop.</text:p>
          <text:p text:style-name="al"/>
          <text:p text:style-name="al">
          <text:span text:style-name="nadrukondlijn">Artikel 2.3.</text:span>
          <text:span text:style-name="nadrukondlijn"> Voorwaarden</text:span>
        </text:p>
          <text:p text:style-name="al">De activiteiten die in het kader van een werkervaringsplaats worden verricht, mogen niet leiden tot verdringing van reguliere arbeid. Van verdringing is sprake op het moment dat de concurrentie om een baan op een oneerlijke manier plaatsvindt en leidt tot baanverlies van de een ten gunste van de ander. Het moet gaan om additionele werkzaamheden. Dit houdt in dat het een speciaal gecreëerde functie betreft of een al bestaande functie die een uitkeringsgerechtigde alleen met speciale begeleiding kan verrichten. Hij zal minder productief zijn dan zijn collega’s op een reguliere arbeidsplaats.</text:p>
          <text:p text:style-name="al">Naarmate een bijstandsgerechtigde langer een werkervaringsplaats bezet, is de kans groter dat er geen sprake meer is van additionele werkzaamheden, maar wel van verdringing. De werkervaringsplaats kent daarom een beperkte periode. In het tweede lid wordt geregeld dat een werkervaringsplaats een maximumtermijn van drie maanden kent. In bijzondere gevallen kan deze termijn met onderbouwing worden verlengd met 3 maanden. Bij een langere periode bestaat het risico dat de rechter vaststelt dat er sprake is van een dienstbetrekking. </text:p>
          <text:p text:style-name="al"/>
          <text:p text:style-name="al">
          <text:span text:style-name="nadrukondlijn">Artikel 2.4. </text:span>
          <text:span text:style-name="nadrukondlijn">Verplichtingen werkgever</text:span>
        </text:p>
          <text:p text:style-name="al">De werkgever is in eerste instantie verantwoordelijk voor het afsluiten van een aansprakelijkheids- en ongevallenverzekering ten behoeve van de uitkeringsgerechtigde. Als de werkgever geen verzekering kan afsluiten, dan draagt de gemeente zorg voor verzekering. Hiertoe heeft de gemeente de praktijkervaringsplekpolis afgesloten.</text:p>
          <text:p text:style-name="al"/>
          <text:p text:style-name="al"/>
          <text:p text:style-name="al">
          <text:span text:style-name="nadrukvet">Hoofstuk 3 - Jobcoach (begeleiding op de werkplek)</text:span>
        </text:p>
          <text:p text:style-name="al">Het college bepaalt of en op basis van welk begeleidingsregime een jobcoach wordt ingezet. Jobcoaching kan door HWwerkt! worden ingekocht, of op basis van een subsidie aan de werkgever door de werkgever worden gegeven en/of door de werkgever worden georganiseerd. Aanspraak op begeleiding op de werkplek vindt plaats op grond van artikel 10 da. Participatiewet voor personen die tot de doelgroep loonkostensubsidie behoren. Op grond van artikel 10, eerste lid Participatiewet kunnen ook andere personen die niet tot de doelgroep loonkostensubsidie behoren voor jobcoaching in aanmerking komen</text:p>
          <text:p text:style-name="al"/>
          <text:p text:style-name="al">
          <text:span text:style-name="nadrukondlijn">Vergoedingen</text:span>
        </text:p>
          <text:p text:style-name="al">De vergoeding van de jobcoaching wordt bepaald op basis van het van toepassing zijnde begeleidingsregime.</text:p>
          <text:p text:style-name="al">Hierbij wordt uitgegaan van het Besluit beleidsregels UWV-normbedragen voorzieningen per 1-7-2020 </text:p>
          <text:p text:style-name="al">De vergoedingen gelden voor inzet van eigen/interne of externe jobcoach.</text:p>
          <text:p text:style-name="al"/>
          <text:p text:style-name="al"/>
          <text:p text:style-name="al"/>
          <text:p text:style-name="al"/>
          <text:p text:style-name="al">
          <text:span text:style-name="nadrukcur">Vergoeding voor </text:span>
          <text:span text:style-name="nadrukcur">jobcoaching</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span text:style-name="nadrukvet">Begeleidings-</text:span>
                  </text:p>
                  <text:p text:style-name="table_al">
                    <text:span text:style-name="nadrukvet">regimes</text:span>
                  </text:p>
                </table:table-cell>
                <table:table-cell table:style-name="entry" table:number-rows-spanned="1" table:number-columns-spanned="1">
                  <text:p text:style-name="table_al">
                    <text:span text:style-name="nadrukvet">Jaar 1</text:span>
                  </text:p>
                </table:table-cell>
                <table:table-cell table:style-name="entry" table:number-rows-spanned="1" table:number-columns-spanned="1">
                  <text:p text:style-name="table_al">
                    <text:span text:style-name="nadrukvet"> Jaar 2 </text:span>
                  </text:p>
                </table:table-cell>
                <table:table-cell table:style-name="entry" table:number-rows-spanned="1" table:number-columns-spanned="1">
                  <text:p text:style-name="table_al">
                    <text:span text:style-name="nadrukvet">Jaar 3 (optioneel) </text:span>
                  </text:p>
                </table:table-cell>
              </table:table-row>
              <table:table-row table:style-name="row">
                <table:table-cell table:style-name="entry" table:number-rows-spanned="1" table:number-columns-spanned="1">
                  <text:p text:style-name="table_al">licht (1-6%)</text:p>
                </table:table-cell>
                <table:table-cell table:style-name="entry" table:number-rows-spanned="1" table:number-columns-spanned="1">
                  <text:p text:style-name="table_al">max. € 2.825 p.j. </text:p>
                </table:table-cell>
                <table:table-cell table:style-name="entry" table:number-rows-spanned="1" table:number-columns-spanned="1">
                  <text:p text:style-name="table_al">max. € 1.465 p.j. </text:p>
                </table:table-cell>
                <table:table-cell table:style-name="entry" table:number-rows-spanned="1" table:number-columns-spanned="1">
                  <text:p text:style-name="table_al">max. € 1.465 p.j.</text:p>
                </table:table-cell>
              </table:table-row>
              <table:table-row table:style-name="row">
                <table:table-cell table:style-name="entry" table:number-rows-spanned="1" table:number-columns-spanned="1">
                  <text:p text:style-name="table_al">midden (6-10%) </text:p>
                </table:table-cell>
                <table:table-cell table:style-name="entry" table:number-rows-spanned="1" table:number-columns-spanned="1">
                  <text:p text:style-name="table_al">max. € 4.814 p.j.</text:p>
                </table:table-cell>
                <table:table-cell table:style-name="entry" table:number-rows-spanned="1" table:number-columns-spanned="1">
                  <text:p text:style-name="table_al">max. € 2.407 p.j.</text:p>
                </table:table-cell>
                <table:table-cell table:style-name="entry" table:number-rows-spanned="1" table:number-columns-spanned="1">
                  <text:p text:style-name="table_al">max. € 1.465 p.j.</text:p>
                </table:table-cell>
              </table:table-row>
            </table:table>
            <text:p text:style-name="table_bottom"/>
          </text:section>
          <text:p text:style-name="al"/>
          <text:p text:style-name="al">De bedragen zijn inclusief eventuele bijkomende kosten (bijvoorbeeld reiskosten) en exclusief (eventueel) verschuldigde BTW.</text:p>
          <text:p text:style-name="al"/>
          <text:p text:style-name="al">Als er sprake is van de inzet van forfaitaire loonkostensubsidie wordt voor het begeleidingsregime uitgegaan van het begeleidingsregime ‘licht’.</text:p>
          <text:p text:style-name="al"/>
          <text:p text:style-name="al">Mocht blijken dat er overgegaan moet worden naar het regime ‘midden’ zal een al ontvangen vergoeding in het kader van het regime ‘licht’ hiermee worden verrekend.</text:p>
          <text:p text:style-name="al"/>
          <text:p text:style-name="al">
          <text:span text:style-name="nadrukcur">Vergoeding voor </text:span>
          <text:span text:style-name="nadrukcur">jobcoaching</text:span>
          <text:span text:style-name="nadrukcur"> bij een proefplaatsing</text:span>
        </text:p>
          <text:p text:style-name="al">Maximaal 10 uur. Uurtarief € 75,82.</text:p>
          <text:p text:style-name="al"/>
          <text:p text:style-name="al"/>
          <text:p text:style-name="al">
          <text:span text:style-name="nadrukvet">Hoofdstuk 6 -Bijdrage in kosten in verband met arbeid/arbeidsinschakeling </text:span>
        </text:p>
          <text:p text:style-name="al">
          <text:span text:style-name="nadrukvet">Algemeen</text:span>
        </text:p>
          <text:p text:style-name="al">Het belangrijkste doel van de Participatiewet is zoveel mogelijk mensen met of zonder arbeidsbeperking in te schakelen in het arbeidsproces. Als de inwoner bij de arbeidsinschakeling noodzakelijke kosten maakt en hij deze niet kan betalen uit het inkomen, kunnen die, onder bepaalde voorwaarden, vergoed worden. </text:p>
          <text:p text:style-name="al"/>
          <text:p text:style-name="al">
          <text:span text:style-name="nadrukvet">Artikelsgewijs</text:span>
        </text:p>
          <text:p text:style-name="al">
          <text:span text:style-name="nadrukondlijn">Artikel 6.1. </text:span>
          <text:span text:style-name="nadrukondlijn">Bijdrage in reiskosten en /of verwervingskosten</text:span>
        </text:p>
          <text:p text:style-name="al">Reiskosten of verwervingskosten kunnen voor personen met een inkomen op bijstandsniveau of net daarboven, een belemmering zijn om aan het werk te gaan. In het geval de werkgever aantoonbaar geen vergoeding voor deze kosten verstrekt, kan voor deze kosten een bijdrage toegekend worden. Aangezien het algemeen gebruikelijk geacht wordt dat een afstand tot 10 kilometer enkele reis op de fiets wordt overbrugd, komt men pas in aanmerking voor bijzondere bijstand als de reisafstand naar de werkgever meer dan 10 kilometer bedraagt. Is er sprake van bijzondere omstandigheden dan kan van deze regel afgeweken worden. </text:p>
          <text:p text:style-name="al"/>
          <text:p text:style-name="al">
          <text:span text:style-name="nadrukondlijn">Artikel 6.2. </text:span>
          <text:span text:style-name="nadrukondlijn">Hoogte van de bijdrage in reiskosten en/of verwervingskosten</text:span>
        </text:p>
          <text:p text:style-name="al"> Als de afstand van huis naar werk meer bedraagt dan 10 kilometer, worden de reiskosten over de volledige afstand vergoed. </text:p>
          <text:p text:style-name="al">Veer- en tolkosten worden op declaratiebasis vergoed.</text:p>
          <text:p text:style-name="al"/>
          <text:p text:style-name="al">Soms moet een inwoner specifieke, onvermijdelijke kosten maken die het gevolg zijn van het verwerven van werk en het aanvaarden van werk zoals de aanschaf van (persoonlijk) gereedschap of kleding (bijvoorbeeld veiligheidsschoenen, overall etc.). </text:p>
          <text:p text:style-name="al">Uitgangspunt is wel dat de werkgever zorgdraagt voor de juiste beschermingsmiddelen (bijvoorbeeld veiligheidshelm en veiligheidsschoenen) voor de inwoner. </text:p>
          <text:p text:style-name="al"/>
          <text:p text:style-name="al">De bijdrage in de reiskosten wordt toegekend voor een bepaalde duur. Gedurende deze periode krijgt inwoner de gelegenheid te wennen aan de nieuwe situatie zodat deze kosten na deze periode zelf kunnen worden gedragen. Alle bijdrages worden uitbetaald op declaratiebasis na overleg van bewijsstu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89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DC.source">Onbekend</meta:user-defined>
    <meta:user-defined meta:name="DCTERMS.alternative">Beleidsregels Werk en Participatie Hoeksche Waard</meta:user-defined>
    <dc:language>nl</dc:language>
    <meta:user-defined meta:name="OVERHEID.Gemeente/DC.spatial">Hoeksche Waard</meta:user-defined>
    <meta:user-defined meta:name="DC.title">Beleidsregels van het college van burgemeester en wethouders van de gemeente Hoeksche Waard houdende regels omtrent werk en participatie (Beleidsregels Werk en Participatie Hoeksche Waard)</meta:user-defined>
    <meta:user-defined meta:name="DCTERMS.W3CDTF/DCTERMS.available">2020-12-23</meta:user-defined>
    <meta:user-defined meta:name="DCTERMS.W3CDTF/OVERHEIDop.jaargang">2020</meta:user-defined>
    <meta:user-defined meta:name="OVERHEIDop.publicationIssue">342892</meta:user-defined>
    <meta:user-defined meta:name="OVERHEIDop.betreftRegeling">CVDR650459_1</meta:user-defined>
    <meta:user-defined meta:name="xs:date/OVERHEIDop.startdatum">2021-01-01</meta:user-defined>
    <meta:user-defined meta:name="OVERHEIDop.GmbID/DC.identifier">gmb-2020-342892</meta:user-defined>
    <meta:user-defined meta:name="OVERHEIDop.versieInformatie"/>
  </office:meta>
</office:document-meta>
</file>