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melding activiteitenbesluit milieubeheer De Kempen 60 te Vegh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8 december 2020 heeft de gemeente een melding activiteitenbesluit milieubeheer ontvangen voor activiteiten waarvoor geen vergunningplicht geldt op locatie De Kempen 60 te Veghel. De melding is geregistreerd onder zaaknummer AMVB-2020-110. De melding betreft:</text:p>
            <text:p text:style-name="common-al">uitbreiden van een supermarkt</text:p>
            <text:p text:style-name="common-al">
            <text:span text:style-name="nadrukvet">Procedure</text:span>
          </text:p>
            <text:p text:style-name="last-al">Voor meldingsplichtige activiteiten kunt u geen zienswijze of bezwaarschrift indienen. Voor inlichtingen over de ingediende melding kunt u telefonisch contact opnemen met het werkatelier Vergunningverlening, Toezicht en Handhaving (VTH) via telefoonnummer 14 0413. Op verzoek kunt u een afschrift van de stukken verkrijgen, waarvoor mogelijk leges in rekening gebracht worden op basis van onze legesverorde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ierijstad</text:p>
            </table:table-cell>
            <table:table-cell office:value-type="string" table:style-name="header.C">
              <text:p text:style-name="headerright"><text:span text:style-name="nr">Nr. 342889</text:span><text:line-break/><text:date style:data-style-name="dag" text:fixed="true" text:date-value="2020-12-23"/><text:line-break/><text:date style:data-style-name="jaar" text:fixed="true" text:date-value="2020-1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42889</text:span><text:date style:data-style-name="nicedate" text:fixed="true" text:date-value="2020-1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42889</text:span><text:date style:data-style-name="nicedate" text:fixed="true" text:date-value="2020-1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Meierijsta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Meierijstad</meta:user-defined>
    <meta:user-defined meta:name="OVERHEID.Gemeente/OVERHEID.authority">Meierijstad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66094.68 403132.97</meta:user-defined>
    <meta:user-defined meta:name="DC.title">Kennisgeving ontvangst melding activiteitenbesluit milieubeheer De Kempen 60 te Veghel</meta:user-defined>
    <meta:user-defined meta:name="OVERHEID.PostcodeHuisnummer/OVERHEIDop.postcodeHuisnummer">5461HL 60</meta:user-defined>
    <meta:user-defined meta:name="OVERHEIDop.straatnaam">De Kempen</meta:user-defined>
    <meta:user-defined meta:name="OVERHEIDop.woonplaats">Veghel</meta:user-defined>
    <meta:user-defined meta:name="DCTERMS.W3CDTF/DCTERMS.available">2020-12-23</meta:user-defined>
    <meta:user-defined meta:name="DCTERMS.W3CDTF/OVERHEIDop.jaargang">2020</meta:user-defined>
    <meta:user-defined meta:name="OVERHEIDop.publicationIssue">342889</meta:user-defined>
    <meta:user-defined meta:name="OVERHEIDop.GmbID/DC.identifier">gmb-2020-342889</meta:user-defined>
    <meta:user-defined meta:name="OVERHEIDop.versieInformatie"/>
  </office:meta>
</office:document-meta>
</file>