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otterdam - Eerste wijziging Subsidieregels natuur- en milieueducatie 2019 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;</text:p>
            <text:p text:style-name="al"/>
            <text:p text:style-name="al">gelezen het voorstel van de wethouder Handhaving, Buitenruimte, Integratie en Samenleven van 15 december 2020; kenmerk 20MO05395;</text:p>
            <text:p text:style-name="al"/>
            <text:p text:style-name="al">gelet op artikel 3, van de Subsidieverordening Rotterdam 2014 (SVR 2014);</text:p>
            <text:p text:style-name="al"/>
            <text:p text:style-name="al">overwegende, dat het vooruitlopend op de ontwikkeling van nieuw beleid op het gebied van natuur- en milieueducatie in 2021 wenselijk is om de looptijd van de Subsidieregeling natuur- en milieueducatie 2019 en 2020 met een jaar te verlen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Subsidieregels natuur- en milieueducatie voor 2019 en 2020</text:span> worden als volgt gewijzigd:</text:p>
            <text:p text:style-name="al"/>
            <text:p text:style-name="al">A</text:p>
            <text:p text:style-name="al">Onder vernummering van artikel 7, tweede lid tot artikel 7, derde lid wordt een lid ingevoegd, luidende:</text:p>
            <text:p text:style-name="al">2. Voor subsidieverlening op grond van deze regeling geldt voor het jaar 2021 een subsidieplafond van € 420.455.</text:p>
            <text:p text:style-name="al"/>
            <text:p text:style-name="al">B</text:p>
            <text:p text:style-name="al">Aan artikel 10 wordt een derde lid toegevoegd, luidende: </text:p>
            <text:p text:style-name="al">3. Een subsidieaanvraag voor 2021 wordt, in afwijking van artikel 6, tweede lid, van de SVR 2014, uiterlijk op 1 maart 2021 ingediend via eHerkenning op de website www.rotterdam.nl/subsidies.</text:p>
            <text:p text:style-name="al"/>
            <text:p text:style-name="al">C</text:p>
            <text:p text:style-name="al">In artikel 15, tweede lid wordt ‘1 januari 2021’ vervangen door ‘1 januari 2022’.</text:p>
            <text:p text:style-name="al"/>
            <text:p text:style-name="al">D</text:p>
            <text:p text:style-name="al">Artikel 14 wordt als volgt gewijzigd:</text:p>
            <text:list text:style-name="id1-3-2-2-1-17">
              <text:list-item text:style-override="id1-3-2-2-1-17-1">
                <text:number>1.</text:number>
                <text:p text:style-name="al">Voor de tekst wordt de aanduiding ‘1.’ geplaatst.</text:p>
              </text:list-item>
              <text:list-item text:style-override="id1-3-2-2-1-17-2">
                <text:number>2.</text:number>
                <text:p text:style-name="al">Het recht zoals dat luidde vóór 1 januari 2021 blijft van toepassing op:</text:p>
                <text:list text:style-name="id1-3-2-2-1-17-2-3">
                  <text:list-item text:style-override="id1-3-2-2-1-17-2-3-1">
                    <text:number>a.</text:number>
                    <text:p text:style-name="al">aanvragen tot subsidieverlening die voor die datum zijn ingediend;</text:p>
                  </text:list-item>
                  <text:list-item text:style-override="id1-3-2-2-1-17-2-3-2">
                    <text:number>b.</text:number>
                    <text:p text:style-name="al">subsidies die voor die datum zijn verleend;</text:p>
                  </text:list-item>
                  <text:list-item text:style-override="id1-3-2-2-1-17-2-3-3">
                    <text:number>c.</text:number>
                    <text:p text:style-name="al">subsidies die voor die datum zijn vastgesteld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december 2020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V.J.M. Roozen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 </text:span></text:p>
          </text:section>
          <text:section text:name="ondertekening_id1-3-2-3-6">
            <text:p><text:span text:style-name="functie"/></text:p>
            <text:p><text:span text:style-name="functie">A. Aboutaleb</text:span></text:p>
          </text:section>
          <text:section text:name="ondertekening_id1-3-2-3-7">
            <text:p><text:span text:style-name="functie"/></text:p>
            <text:p><text:span text:style-name="functie">Dit gemeenteblad is uitgegeven op 16 december 2020 en ligt op dins-, woens- en donderdagen van 9.00 tot 13.00 uur ter inzage bij het Bestuurlijk Informatiecentrum Rotterdam (BIR), locatie Wachtruimte Timmerhuis, Halvemaanpassage 1 (trap op, melden bij Informatiebalie)</text:span></text:p>
            <text:p><text:span text:style-name="functie">(Zie ook: www.bis.rotterdam.nl – Regelgeving of Gemeentebladen chronologisch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88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Financiën | Organisatie en beleid</meta:user-defined>
    <meta:user-defined meta:name="DC.source">https://decentrale.regelgeving.overheid.nl/cvdr/xhtmloutput/Historie/Rotterdam/620797/CVDR620797_1.html</meta:user-defined>
    <meta:user-defined meta:name="OVERHEIDop.referentienummer">Gemeenteblad 2020, nummer 248</meta:user-defined>
    <meta:user-defined meta:name="DCTERMS.alternative">Eerste wijziging Subsidieregels natuur- en milieueducatie 2019 en 2020</meta:user-defined>
    <dc:language>nl</dc:language>
    <meta:user-defined meta:name="OVERHEID.Gemeente/DC.spatial">Rotterdam</meta:user-defined>
    <meta:user-defined meta:name="DC.title">Besluit van het college van burgemeester en wethouders van de gemeente Rotterdam houdende regels omtrent subsidie voor natuur- en milieueducatie (Subsidieregeling natuur- en milieueducatie voor 2019 en 2020)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82</meta:user-defined>
    <meta:user-defined meta:name="OVERHEIDop.betreftRegeling">CVDR620797_2</meta:user-defined>
    <meta:user-defined meta:name="OVERHEIDop.GmbID/DC.identifier">gmb-2020-342882</meta:user-defined>
    <meta:user-defined meta:name="xs:date/OVERHEIDop.startdatum">2020-12-24</meta:user-defined>
    <meta:user-defined meta:name="OVERHEIDop.versieInformatie"/>
  </office:meta>
</office:document-meta>
</file>