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bullet text:bullet-char="•" text:level="1">
        <style:list-level-properties text:min-label-width="10mm"/>
      </text:list-level-style-bullet>
    </text:list-style>
    <text:list-style style:name="id1-3-2-2-3-2-1">
      <text:list-level-style-bullet text:bullet-char="•" text:level="1">
        <style:list-level-properties text:min-label-width="10mm"/>
      </text:list-level-style-bullet>
    </text:list-style>
    <text:list-style style:name="id1-3-2-2-3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ordening maatschappelijke ondersteuning gemeente Maastricht 2020 per 1 januari 2021 (Wmo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DER GEMEENTE MAASTRICHT,</text:span>
          </text:p>
            <text:p text:style-name="al"/>
            <text:p text:style-name="al">Gelezen het voorstel van het college van burgemeester en wethouders d.d. 24 november 2020, nr. 2020.32000 inzake <text:span text:style-name="nadrukvet">Wijziging Verordening maatschappelijke ondersteuning gemeente Maastricht 2020 per 1 januari 2021 (</text:span><text:span text:style-name="nadrukvet">Wmo</text:span><text:span text:style-name="nadrukvet">)</text:span>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wijziging van de Verordening maatschappelijke ondersteuning gemeente Maastricht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an de artikelen 17 en 24</text:p>
            <text:list text:style-name="id1-3-2-2-1-2">
              <text:list-item text:style-override="id1-3-2-2-1-2-1">
                <text:number>•</text:number>
                <text:p text:style-name="al">
                <text:span text:style-name="nadrukondlijn">Art 17 lid 8:</text:span> “Per 1 januari 2021 wordt de in lid 2 van dit artikel vastgelegde bijdrage voor maatwerkvoorzieningen, pgb, financiële tegemoetkomingen of bij verordening aangewezen algemene voorzieningen met een langdurige hulpverleningsrelatie verhoogd naar 100% van de in artikel 2.1.4a lid 4 van de wet genoemde bijdrage per maand voor de ongehuwde cliënt of de gehuwde cliënten tezamen, tenzij overeenkomstig artikel 2.1.4a, vijfde lid, van de wet, of hoofdstuk 3 van het Uitvoeringsbesluit Wmo 2015 of lid 3 van deze verordening, of op basis van artikel 18 van deze verordening geen of een lagere bijdrage is verschuldigd.”</text:p>
                <text:p text:style-name="al"/>
              </text:list-item>
              <text:list-item text:style-override="id1-3-2-2-1-2-2">
                <text:number>•</text:number>
                <text:p text:style-name="al">
                <text:span text:style-name="nadrukondlijn">Art. 24 lid 7:</text:span> “Lid 1 t/m 3 van dit artikel zijn vervallen per 1 januari 2021.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op de dag na de wettelijke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Overgangsrecht</text:p>
            <text:list text:style-name="id1-3-2-2-3-2">
              <text:list-item text:style-override="id1-3-2-2-3-2-1">
                <text:number>•</text:number>
                <text:p text:style-name="al">Voor art. 17: tot 1 januari 2021 geldt de Verordening maatschappelijke ondersteuning gemeente Maastricht 2020 d.d. 26-06-2020; </text:p>
              </text:list-item>
              <text:list-item text:style-override="id1-3-2-2-3-2-2">
                <text:number>•</text:number>
                <text:p text:style-name="al">Voor art. 24: voor aanvragen voor 2020 die <text:span text:style-name="nadrukondlijn">in 2020</text:span> zijn ingediend geldt de Verordening maatschappelijke ondersteuning gemeente Maastricht 2020 d.d. 26-06-2020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der gemeente Maastricht in zijn openbare vergadering van 15 december 2020.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2881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8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81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/OVERHEID.category">Zorg en gezondheid | Organisatie en beleid</meta:user-defined>
    <meta:user-defined meta:name="DC.source">Wet maatschappelijke ondersteuning 2015]|[1.0:c:BWBR0035362&amp;g=2019-07-01</meta:user-defined>
    <meta:user-defined meta:name="DC.source">Uitvoeringsbesluit Wmo 2015]|[1.0:c:BWBR0035733&amp;g=2019-12-03</meta:user-defined>
    <meta:user-defined meta:name="DCTERMS.alternative">Verordening maatschappelijke ondersteuning gemeente Maastricht 2020</meta:user-defined>
    <dc:language>nl</dc:language>
    <meta:user-defined meta:name="OVERHEID.Gemeente/DC.spatial">Maastricht</meta:user-defined>
    <meta:user-defined meta:name="DC.title">Verordening van de gemeenteraad van de gemeente Maastricht houdende regels omtrent maatschappelijke ondersteuning (Verordening maatschappelijke ondersteuning gemeente Maastricht 2020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2881</meta:user-defined>
    <meta:user-defined meta:name="OVERHEIDop.betreftRegeling">CVDR633037_3</meta:user-defined>
    <meta:user-defined meta:name="xs:date/OVERHEIDop.startdatum">2021-01-01</meta:user-defined>
    <meta:user-defined meta:name="OVERHEIDop.GmbID/DC.identifier">gmb-2020-342881</meta:user-defined>
    <meta:user-defined meta:name="OVERHEIDop.versieInformatie"/>
  </office:meta>
</office:document-meta>
</file>