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(veranderen van het Agrarisch bedrijf van Orden) , Kolenmieten 33 7686AC Geerdijk, Kolenmieten 33 in Geerdijk [L-00018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4522020</text:p>
            <text:p text:style-name="common-al">Datum afgehandeld:</text:p>
            <text:p text:style-name="common-al">Locatie: Kolenmieten 33 7686AC Geerdijk, Kolenmieten 33 in Geerdijk [L-000187]</text:p>
            <text:p text:style-name="common-al">Projectomschrijving: Melding Activiteitenbesluit (veranderen van het Agrarisch bedrijf van Orden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(veranderen van het Agrarisch bedrijf van Orden) </meta:user-defined>
    <dc:language>nl</dc:language>
    <meta:user-defined meta:name="OVERHEID.EPSG28992/DC.spatial">234129.000192361 500036.000468248</meta:user-defined>
    <meta:user-defined meta:name="DC.title">Wet milieubeheer melding, Melding Activiteitenbesluit (veranderen van het Agrarisch bedrijf van Orden) , Kolenmieten 33 7686AC Geerdijk, Kolenmieten 33 in Geerdijk [L-000187]</meta:user-defined>
    <meta:user-defined meta:name="OVERHEIDop.straatnaam">Kolenmieten</meta:user-defined>
    <meta:user-defined meta:name="OVERHEIDop.woonplaats">Geer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287</meta:user-defined>
    <meta:user-defined meta:name="OVERHEIDop.GmbID/DC.identifier">gmb-2020-34287</meta:user-defined>
    <meta:user-defined meta:name="OVERHEIDop.versieInformatie"/>
  </office:meta>
</office:document-meta>
</file>