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Groothees 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0 heeft de gemeente een melding activiteitenbesluit milieubeheer ontvangen voor activiteiten waarvoor geen vergunningplicht geldt op locatie Groothees 7 te Erp. De melding is geregistreerd onder zaaknummer AMVB-2020-108. De melding betreft:</text:p>
            <text:p text:style-name="common-al">actualiseren van de huidige situati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286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6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6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764 401788</meta:user-defined>
    <meta:user-defined meta:name="DC.title">Kennisgeving ontvangst melding activiteitenbesluit milieubeheer Groothees 7 te Erp</meta:user-defined>
    <meta:user-defined meta:name="OVERHEID.PostcodeHuisnummer/OVERHEIDop.postcodeHuisnummer">5469ST 7</meta:user-defined>
    <meta:user-defined meta:name="OVERHEIDop.straatnaam">Groothees</meta:user-defined>
    <meta:user-defined meta:name="OVERHEIDop.woonplaats">Erp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866</meta:user-defined>
    <meta:user-defined meta:name="OVERHEIDop.GmbID/DC.identifier">gmb-2020-342866</meta:user-defined>
    <meta:user-defined meta:name="OVERHEIDop.versieInformatie"/>
  </office:meta>
</office:document-meta>
</file>