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Rozendaal houdende regels omtrent de heffing en de invordering van grafrechten (Verordening grafrechten)</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9 november 2019, nr. AW/19/11/01; </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grafrechten 2021 </text:span>
            <text:span text:style-name="nadrukvet"/>
            <text:span text:style-name="nadrukvet"/>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Grafrechten 2020 van 10 december 2019,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1.</text:p>
              </text:list-item>
              <text:list-item text:style-override="id1-3-2-2-9-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5 december 2020,</text:span></text:p>
            <text:p><text:span text:style-name="functie"/></text:p>
          </text:section>
          <text:section text:name="ondertekening_id1-3-2-3-2">
            <text:p><text:span text:style-name="functie"/></text:p>
            <text:p><text:span text:style-name="functie">de griffier </text:span></text:p>
            <text:p><text:span text:style-name="functie">K.M.Schaap </text:span></text:p>
            <text:p><text:span text:style-name="functie"/></text:p>
          </text:section>
          <text:section text:name="ondertekening_id1-3-2-3-3">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1:</text:span> Tabel 2021 BEHORENDE BIJ DE VERORDENING GRAF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lening van het uitsluitend recht om lijken in een eigen graf te doen begra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lening van het uitsluitend recht om lijken in een eigen graf te doen begrav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lening van het uitsluitend recht om asbussen / urnen bij te zetten in een eigen urnen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gen van de rechten, na afloop van de termijn van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0 jaar, met een periode van 10 jaar bedraagt het tarief de helft van de onder 3.1. tot en met 3.3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erlening van het uitsluitend recht om asbussen / urnen bij te zetten in een eigen urnengra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text:p>
                  <text:p text:style-name="table_al">zaterdag, zondag of algemeen erkende feestdagen, behalve voor de Tweede Kerstdag, wanneer deze op een vrijdag, zaterdag of dinsdag val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text:span text:style-name="sup">e</text:span> deel van de onder 5) tot en met 6) genoemd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Insch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inschrijven of overboeken van een graf in een daartoe bestemd registe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schrijven of overboeken van een urnengraf in een daartoe bestemd registe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 Op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heven</text:p>
                  <text:p text:style-name="table_al">, verhoogd met het bedrag van de voorafgaand aan het in behandeling nemen van de aanvraag aan de aanvrager meegedeelde externe kosten, blijkend uit een begroting die terzake door of vanwege het college van burgemeester en wethouders is opgesteld.</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230</text:p>
                </table:table-cell>
              </table:table-row>
            </table:table>
            <text:p text:style-name="table_bottom"/>
          </text:section>
          <text:p text:style-name="al"/>
          <text:p text:style-name="al">Behorende bij raadsbesluit d.d. 15 december 2020</text:p>
          <text:p text:style-name="al"/>
          <text:p text:style-name="al">De griffier, </text:p>
          <text:p text:style-name="al">K.M. Schaa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AW/19/11/01</meta:user-defined>
    <meta:user-defined meta:name="DCTERMS.alternative">Verordening grafrechten</meta:user-defined>
    <dc:language>nl</dc:language>
    <meta:user-defined meta:name="OVERHEID.Gemeente/DC.spatial">Rozendaal</meta:user-defined>
    <meta:user-defined meta:name="DC.title">Verordening van de gemeenteraad van de gemeente Rozendaal houdende regels omtrent de heffing en de invordering van grafrechten (Verordening grafrechten)</meta:user-defined>
    <meta:user-defined meta:name="DCTERMS.W3CDTF/DCTERMS.available">2020-12-23</meta:user-defined>
    <meta:user-defined meta:name="DCTERMS.W3CDTF/OVERHEIDop.jaargang">2020</meta:user-defined>
    <meta:user-defined meta:name="OVERHEIDop.publicationIssue">342861</meta:user-defined>
    <meta:user-defined meta:name="OVERHEIDop.betreftRegeling">CVDR650438_1</meta:user-defined>
    <meta:user-defined meta:name="xs:date/OVERHEIDop.startdatum">2021-01-01</meta:user-defined>
    <meta:user-defined meta:name="OVERHEIDop.GmbID/DC.identifier">gmb-2020-342861</meta:user-defined>
    <meta:user-defined meta:name="OVERHEIDop.versieInformatie"/>
  </office:meta>
</office:document-meta>
</file>