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8-6-4">
      <text:list-level-style-bullet text:bullet-char="•" text:level="1">
        <style:list-level-properties text:min-label-width="10mm"/>
      </text:list-level-style-bullet>
    </text:list-style>
    <text:list-style style:name="id1-3-2-2-1-6-1-7-8-6-4-1">
      <text:list-level-style-bullet text:bullet-char="•" text:level="1">
        <style:list-level-properties text:min-label-width="10mm"/>
      </text:list-level-style-bullet>
    </text:list-style>
    <text:list-style style:name="id1-3-2-2-1-6-1-7-8-6-4-2">
      <text:list-level-style-bullet text:bullet-char="•" text:level="1">
        <style:list-level-properties text:min-label-width="10mm"/>
      </text:list-level-style-bullet>
    </text:list-style>
    <text:list-style style:name="id1-3-2-2-1-6-1-7-8-6-4-3">
      <text:list-level-style-bullet text:bullet-char="•" text:level="1">
        <style:list-level-properties text:min-label-width="10mm"/>
      </text:list-level-style-bullet>
    </text:list-style>
    <text:list-style style:name="id1-3-2-2-1-6-1-7-8-6-4-4">
      <text:list-level-style-bullet text:bullet-char="•" text:level="1">
        <style:list-level-properties text:min-label-width="10mm"/>
      </text:list-level-style-bullet>
    </text:list-style>
    <text:list-style style:name="id1-3-2-2-1-6-1-7-8-6-4-5">
      <text:list-level-style-bullet text:bullet-char="•" text:level="1">
        <style:list-level-properties text:min-label-width="10mm"/>
      </text:list-level-style-bullet>
    </text:list-style>
    <text:list-style style:name="id1-3-2-2-1-6-1-7-8-6-4-6">
      <text:list-level-style-bullet text:bullet-char="•" text:level="1">
        <style:list-level-properties text:min-label-width="10mm"/>
      </text:list-level-style-bullet>
    </text:list-style>
    <text:list-style style:name="id1-3-2-2-1-6-1-7-8-6-4-7">
      <text:list-level-style-bullet text:bullet-char="•" text:level="1">
        <style:list-level-properties text:min-label-width="10mm"/>
      </text:list-level-style-bullet>
    </text:list-style>
    <text:list-style style:name="id1-3-2-2-1-6-1-7-8-6-4-8">
      <text:list-level-style-bullet text:bullet-char="•" text:level="1">
        <style:list-level-properties text:min-label-width="10mm"/>
      </text:list-level-style-bullet>
    </text:list-style>
    <text:list-style style:name="id1-3-2-2-1-6-1-7-8-6-4-9">
      <text:list-level-style-bullet text:bullet-char="•" text:level="1">
        <style:list-level-properties text:min-label-width="10mm"/>
      </text:list-level-style-bullet>
    </text:list-style>
    <text:list-style style:name="id1-3-2-2-1-6-1-7-8-6-4-10">
      <text:list-level-style-bullet text:bullet-char="•" text:level="1">
        <style:list-level-properties text:min-label-width="10mm"/>
      </text:list-level-style-bullet>
    </text:list-style>
    <text:list-style style:name="id1-3-2-2-1-6-1-7-8-6-4-11">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delegatieregister</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d.d. 11 november 2020;</text:p>
            <text:p text:style-name="al"/>
            <text:p text:style-name="al">Gelet op het bepaalde in de Gemeentewet en de Algemene wet bestuursrecht;</text:p>
            <text:p text:style-name="al"/>
            <text:p text:style-name="al">Gelet op de Delegatieverordening Horst aan de Maas 2010 zoals vastgesteld bij raadsbesluit van 23 februari 2010;</text:p>
          </text:section>
        </text:section>
        <text:section text:name="regeling-tekst_id1-3-2-2" text:style-name="regeling-tekst">
          <text:section text:name="artikel_id1-3-2-2-1" text:style-name="artikel">
            <text:p text:style-name="artikel_kop_titel"><text:span text:style-name="artikel_kop_label"/> <text:span text:style-name="artikel_kop_nr">b</text:span> e s l u i t :</text:p>
            <text:p text:style-name="al"/>
            <text:p text:style-name="al">Onder intrekking van het bestaande delegatieregister, vast te stellen het navolgende delegatieregister </text:p>
            <text:p text:style-name="al">Aldus besloten in de openbare vergadering van 15 december 2020.</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delegans</text:p>
                  </table:table-cell>
                  <table:table-cell table:style-name="cell_frame_all" table:number-rows-spanned="1" table:number-columns-spanned="1">
                    <text:p text:style-name="table_al">delegataris</text:p>
                  </table:table-cell>
                  <table:table-cell table:style-name="cell_frame_all" table:number-rows-spanned="1" table:number-columns-spanned="1">
                    <text:p text:style-name="table_al">Specifieke bepalingen /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nemen van een projectbesluit op grond van artikel 3.10,</text:p>
                    <text:p text:style-name="table_al">lid 4 Wet ruimtelijke ordening (Wro)</text:p>
                  </table:table-cell>
                  <table:table-cell table:style-name="cell_frame_all" table:number-rows-spanned="1" table:number-columns-spanned="1">
                    <text:p text:style-name="table_al">Art. 3.10 Wro</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oegdheid mag enkel worden uitgeoefend voor zover dit past binnen het vastgestelde beleidskader, als opgenomen in het raadsvoorstel tot vaststelling van de delegatieverordening met bijbehorend delegatieregi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op grond van artikel 6.12 Wro tot het al dan niet vaststellen van een exploitatieplan bij de vaststelling van een projectbesluit op grond van artikel 3.10 Wro</text:p>
                  </table:table-cell>
                  <table:table-cell table:style-name="cell_frame_all" table:number-rows-spanned="1" table:number-columns-spanned="1">
                    <text:p text:style-name="table_al">Art. 6.12 Wro</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de grenzen van de bebouwde kom of kommen </text:p>
                  </table:table-cell>
                  <table:table-cell table:style-name="cell_frame_all" table:number-rows-spanned="1" table:number-columns-spanned="1">
                    <text:p text:style-name="table_al">Art. 20a, lid 1 Wegen-verkeer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oals vastgesteld bij raadsbesluit 15 maart 20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ttrekken van wegen aan het openbaar verkeer </text:p>
                  </table:table-cell>
                  <table:table-cell table:style-name="cell_frame_all" table:number-rows-spanned="1" table:number-columns-spanned="1">
                    <text:p text:style-name="table_al">Art. 9 Wegen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oals vastgesteld bij raadsbesluit 15 maart 2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ijzen trouwloc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aanwijzen van een locatie als ”gemeentehuis” ten behoeve van huwelijkssluitingen en partnerschapregistraties</text:p>
                  </table:table-cell>
                  <table:table-cell table:style-name="cell_frame_all" table:number-rows-spanned="1" table:number-columns-spanned="1">
                    <text:p text:style-name="table_al">Art 1:63 van Burgerlijk Wetboek , Art 108, juncto 147 Gemeentewet en art. 1 Besluit burgerlijke stand 1994</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oals vastgesteld bij raadsbesluit 5 februari 2013.</text:p>
                    <text:p text:style-name="table_al">Met terugwerkende kracht vanaf 7 maart 2002. </text:p>
                    <text:p text:style-name="table_al">Ten aanzien van de aanwijzing gelden de volgende toetsingscriteria: </text:p>
                    <text:list text:style-name="id1-3-2-2-1-6-1-7-8-6-4">
                      <text:list-item text:style-override="id1-3-2-2-1-6-1-7-8-6-4-1">
                        <text:number>•</text:number>
                        <text:p text:style-name="table_al">het moet een overdekte ruimte betreffen.</text:p>
                      </text:list-item>
                      <text:list-item text:style-override="id1-3-2-2-1-6-1-7-8-6-4-2">
                        <text:number>•</text:number>
                        <text:p text:style-name="table_al">beschikbaar zijn voor het voltrekken van (alle) huwelijken</text:p>
                      </text:list-item>
                      <text:list-item text:style-override="id1-3-2-2-1-6-1-7-8-6-4-3">
                        <text:number>•</text:number>
                        <text:p text:style-name="table_al">de rechtszekerheid en rechtsgelijkheid moet gewaarborgd zijn</text:p>
                      </text:list-item>
                      <text:list-item text:style-override="id1-3-2-2-1-6-1-7-8-6-4-4">
                        <text:number>•</text:number>
                        <text:p text:style-name="table_al">aan de huwelijksvoltrekking mag niet de verplichting worden gekoppeld dat een eventueel huwelijksfeest ook op deze locatie moet plaatsvinden</text:p>
                      </text:list-item>
                      <text:list-item text:style-override="id1-3-2-2-1-6-1-7-8-6-4-5">
                        <text:number>•</text:number>
                        <text:p text:style-name="table_al">voor iedereen toegankelijk zijn, ook voor minder validen</text:p>
                      </text:list-item>
                      <text:list-item text:style-override="id1-3-2-2-1-6-1-7-8-6-4-6">
                        <text:number>•</text:number>
                        <text:p text:style-name="table_al">openbaar zijn, ook voor niet-genodigden;veilig zijn (o.a. voldoen aan de eisen van brandveiligheid)</text:p>
                      </text:list-item>
                      <text:list-item text:style-override="id1-3-2-2-1-6-1-7-8-6-4-7">
                        <text:number>•</text:number>
                        <text:p text:style-name="table_al">voldoen aan alle vergunningvereisten;</text:p>
                      </text:list-item>
                      <text:list-item text:style-override="id1-3-2-2-1-6-1-7-8-6-4-8">
                        <text:number>•</text:number>
                        <text:p text:style-name="table_al">er dienen voldoende faciliteiten te zijn voor de trouwambtenaar, zoals omkleedruimte et cetera;</text:p>
                      </text:list-item>
                      <text:list-item text:style-override="id1-3-2-2-1-6-1-7-8-6-4-9">
                        <text:number>•</text:number>
                        <text:p text:style-name="table_al">de eigenaar is verantwoordelijk voor de aankleding en inrichting van de locatie;</text:p>
                      </text:list-item>
                      <text:list-item text:style-override="id1-3-2-2-1-6-1-7-8-6-4-10">
                        <text:number>•</text:number>
                        <text:p text:style-name="table_al">de gemeente stelt de ruimte ter beschikking en heeft het beheer over de agenda (huwelijken gaan voor andere reserveringen), de kosten verrekening en de beschikbaar te stellen ruimte. Betreft de locatie een schip, dan moet het schip op het moment van trouwen binnen de gemeentegrenzen van Horst aan de Maas vast aan de wal liggen. </text:p>
                      </text:list-item>
                      <text:list-item text:style-override="id1-3-2-2-1-6-1-7-8-6-4-11">
                        <text:number>•</text:number>
                        <text:p text:style-name="table_al">het college heeft de mogelijkheid specifiek op de locatie gerichte geschiktheid eisen stellen</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 raad voornoemd,</text:span></text:p>
            <text:p><text:span text:style-name="functie"/></text:p>
          </text:section>
          <text:section text:name="ondertekening_id1-3-2-3-2">
            <text:p><text:span text:style-name="functie"/></text:p>
            <text:p><text:span text:style-name="functie">De voorzitter,</text:span></text:p>
            <text:p><text:span text:style-name="functie">drs. R.F.I. Palmen </text:span></text:p>
            <text:p><text:span text:style-name="functie"/></text:p>
          </text:section>
          <text:section text:name="ondertekening_id1-3-2-3-3">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wb</meta:user-defined>
    <meta:user-defined meta:name="OVERHEIDop.referentienummer">2020.123</meta:user-defined>
    <meta:user-defined meta:name="DCTERMS.alternative">Delegatieverordening Horst aan de Maas 2010</meta:user-defined>
    <dc:language>nl</dc:language>
    <meta:user-defined meta:name="OVERHEID.Gemeente/DC.spatial">Horst aan de Maas</meta:user-defined>
    <meta:user-defined meta:name="DC.title">Verordening van de gemeenteraad van de gemeente Horst aan de maas houdende regels omtrent delegatie (Delegatieverordening Horst aan de Maas 2010)</meta:user-defined>
    <meta:user-defined meta:name="DCTERMS.W3CDTF/DCTERMS.available">2020-12-24</meta:user-defined>
    <meta:user-defined meta:name="DCTERMS.W3CDTF/OVERHEIDop.jaargang">2020</meta:user-defined>
    <meta:user-defined meta:name="OVERHEIDop.publicationIssue">342857</meta:user-defined>
    <meta:user-defined meta:name="OVERHEIDop.betreftRegeling">CVDR112158_3</meta:user-defined>
    <meta:user-defined meta:name="xs:date/OVERHEIDop.startdatum">2020-12-25</meta:user-defined>
    <meta:user-defined meta:name="OVERHEIDop.GmbID/DC.identifier">gmb-2020-342857</meta:user-defined>
    <meta:user-defined meta:name="OVERHEIDop.versieInformatie"/>
  </office:meta>
</office:document-meta>
</file>