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office:automatic-styles>
  <office:body>
    <office:text>
      <text:p text:style-name="new_page_staatscourant"/>
      <text:p text:style-name="single-kop-titel">Verordening van de gemeenteraad van de gemeente Rozendaal houdende regels omtrent de heffing en de invordering van leges (Legesverordening Rozendaal)</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19 november 2019, nr. AW/19/11/01;</text:p>
            <text:p text:style-name="al"/>
            <text:p text:style-name="al">Gelet op de artikelen 220 tot en met 220h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leges 2021</text:span>
          </text:p>
            <text:p text:style-name="al"/>
            <text:p text:style-name="al">
            <text:span text:style-name="nadrukvet">
              <text:span text:style-name="nadrukondlijn">Artikel I</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4a</text:span> Vermindering belastingbedrag kleinschalige lokale evenementen</text:p>
            <text:list text:style-name="id1-3-2-2-5-2">
              <text:list-item text:style-override="id1-3-2-2-5-2">
                <text:number>1.</text:number>
                <text:p text:style-name="al">Indien is voldaan aan wat is bepaald in de volgende leden van dit artikel, worden de leges per belastbaar feit verminderd met het op grond van de tarieventabel verschuldigde bedrag voor: belastbare feiten als bedoeld in hoofdstuk 2, afdeling 7 (evenementen ingevolge de Algemene Plaatselijke Verordening) van de tarieventabel, voor zover die betrekking hebben op het organiseren in één straat of buurt van kleinschalige, niet-commerciële activiteiten, die niet langer duren dan drie dagen;</text:p>
              </text:list-item>
              <text:list-item text:style-override="id1-3-2-2-5-3">
                <text:number>2.</text:number>
                <text:p text:style-name="al">de vermindering, bedoeld in het eerste lid, wordt verleend indien het activiteiten in de gemeente Rozendaal betreft die de Rozendaalse gemeenschap ten goede komen en waarbij de behartiging van een kerkelijk, levensbeschouwelijk, charitatief, cultureel, wetenschappelijk of sociaal maatschappelijk belang op de voorgrond staat en waarbij de activiteiten in hoofdzaak worden verricht door vrijwilligers;</text:p>
              </text:list-item>
              <text:list-item text:style-override="id1-3-2-2-5-4">
                <text:number>3.</text:number>
                <text:p text:style-name="al">Aanspraak op vermindering, als bedoeld in het eerste lid, bestaat alleen indien een verzoek daartoe wordt ingediend tegelijkertijd met de aanvraag van de vergunning of ontheffing waar het verzoek betrekking op heeft.</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 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 onderdeel 1.1.9 (akten burgerlijke stand);</text:p>
                  </text:list-item>
                  <text:list-item text:style-override="id1-3-2-2-11-3-2-3-2">
                    <text:number>2.</text:number>
                    <text:p text:style-name="al"> hoofdstuk 2 (reisdocumenten);</text:p>
                  </text:list-item>
                  <text:list-item text:style-override="id1-3-2-2-11-3-2-3-3">
                    <text:number>3.</text:number>
                    <text:p text:style-name="al"> hoofdstuk 3 (rijbewijzen);</text:p>
                  </text:list-item>
                  <text:list-item text:style-override="id1-3-2-2-11-3-2-3-4">
                    <text:number>4.</text:number>
                    <text:p text:style-name="al"> onderdeel 1.4.5 (papieren verstrekking uit de basisregistratie personen);</text:p>
                  </text:list-item>
                  <text:list-item text:style-override="id1-3-2-2-11-3-2-3-5">
                    <text:number>5.</text:number>
                    <text:p text:style-name="al"> onderdeel 1.9 1 (verklaring omtrent het gedrag);</text:p>
                  </text:list-item>
                  <text:list-item text:style-override="id1-3-2-2-11-3-2-3-6">
                    <text:number>6.</text:number>
                    <text:p text:style-name="al"> 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p text:style-name="al">De artikelen van de ‘Legesverordening 2020’ van 10 december 2019, vervallen met ingang van 1 januari 2021,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ze verordening wordt aangehaald als: Legesverordening Rozendaal. </text:p>
              </text:list-item>
            </text:list>
          </text:section>
        </text:section>
        <text:section text:name="regeling-sluiting_id1-3-2-3" text:style-name="regeling-sluiting">
          <text:section text:name="ondertekening_id1-3-2-3-1">
            <text:p><text:span text:style-name="functie">Aldus vastgesteld in de openbare vergadering van de gemeenteraad van Rozendaal d.d. 15 december 2020,</text:span></text:p>
            <text:p><text:span text:style-name="functie"/></text:p>
          </text:section>
          <text:section text:name="ondertekening_id1-3-2-3-2">
            <text:p><text:span text:style-name="functie"/></text:p>
            <text:p><text:span text:style-name="functie">de griffier, </text:span></text:p>
            <text:p><text:span text:style-name="functie">K.M. Schaap </text:span></text:p>
            <text:p><text:span text:style-name="functie"/></text:p>
          </text:section>
          <text:section text:name="ondertekening_id1-3-2-3-3">
            <text:p><text:span text:style-name="functie"/></text:p>
            <text:p><text:span text:style-name="functie">de voorzitter,</text:span></text:p>
            <text:p><text:span text:style-name="functie">drs. E.Weststeijn</text:span></text:p>
          </text:section>
        </text:section>
        <text:section text:name="bijlage_id1-3-2-4" text:style-name="bijlage">
          <text:p text:style-name="bijlage_top"/>
          <text:p text:style-name="hoofdstuk_kop"><text:span text:style-name="label"> Bijlage </text:span> <text:span text:style-name="nr">1:</text:span> Tarieventabel 2021, </text:p>
          <text:p text:style-name="al"/>
          <text:p text:style-name="al">
          <text:span text:style-name="nadrukvet">behorende bij de Legesverordening 2021</text:span>
        </text:p>
          <text:p text:style-name="al"/>
          <text:p text:style-name="al">
          <text:span text:style-name="nadrukvet">Titel 1 Algemene dienstverleningHoofdstuk 1 Burgerlijke stand</text:span>
        </text:p>
          <text:p text:style-name="al"/>
          <text:p text:style-name="al">
          <text:span text:style-name="nadrukvet">Hoofdstuk 1 Burgerlijke stand</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conform de “Verordening tot regeling van de uren waarop het bureau van de burgerlijke stand voor het publiek geopend zal zijn en van de dagen en de uren waarop kosteloos huwelijken worden voltrokken”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woensdag om 14.00 of 15.00 uur, als aan de voorwaarden voor een bescheiden huwelijk wordt volda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de openingstijden zoals genoemd in artikel 1.1.1.1 en op zaterdag tot 17.00 uur</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avond na 17.00 uur</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 en feestdagen</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conform de “Verordening tot regeling van de uren waarop het bureau van de burgerlijke stand voor het publiek geopend zal zijn en van de dagen en de uren waarop kosteloos huwelijken worden voltrokken”</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uiten de openingstijden zoals genoemd in artikel 1.1.1.1 en op zaterdag tot 17.00 uur</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avond na 17.00 uu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feestdagen</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afvaardigen van een trouwambtenaar voor een huwelijksceremonie op een van de aangewezen trouwlocaties van de gemeente Rozendaal (voor bruidsparen die reeds een geregistreerd partnerschap of kosteloos huwelijk zijn aangegaan) zijn de onder art. 1.1.1.1 t/m 1.1.1.5 vermelde tarieven voor 50%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boekje met standaard omslag</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een trouwboekje of partnerschapboekje met omslag “kasteel Rozendaal”</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het laten bijschrijven van kinderen bedraagt het tarief per kind</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het laten bijschrijven van getuigen bedraagt het tarief per getuige</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éénmalig benoemen van een Buitengewoon ambtenaar Burgerlijke Stand die (Buitengewoon) ambtenaar Burgerlijke Stand is in een andere gemeente</text:p>
                </table:table-cell>
                <table:table-cell table:style-name="cell_frame_all" table:number-rows-spanned="1" table:number-columns-spanned="1">
                  <text:p text:style-name="table_al">€ 101,50</text:p>
                </table:table-cell>
              </table:table-row>
            </table:table>
            <text:p text:style-name="table_bottom"/>
          </text:section>
          <text:p text:style-name="al"/>
          <text:p text:style-name="al">
          <text:span text:style-name="nadrukvet">Hoofdstuk 2 Reisdocumenten en Nederlandse identiteitskaart</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strekken 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Hoofdstuk 3 Rijbewijz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in onderdeel 1.3.1 wordt bij een spoedlevering vermeerderd met</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vet">Hoofdstuk 4 Verstrekkingen uit de Basisregistratie Person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een uittreksel uit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ten name van één perso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ten name van meer dan twee person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krijgen van zijn/haar persoonslijst</text:p>
                </table:table-cell>
                <table:table-cell table:style-name="cell_frame_all" table:number-rows-spanned="1" table:number-columns-spanned="1">
                  <text:p text:style-name="table_al">€ 17,70</text:p>
                </table:table-cell>
              </table:table-row>
            </table:table>
            <text:p text:style-name="table_bottom"/>
          </text:section>
          <text:p text:style-name="al"/>
          <text:p text:style-name="al">
          <text:span text:style-name="nadrukvet">Hoofdstuk 5 Verstrekkingen uit het Kiezersregister</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
          <text:span text:style-name="nadrukvet">Hoofdstuk 6 Verstrekkingen op grond van Wet bescherming persoonsgegevens Vervallen</text:span>
        </text:p>
          <text:p text:style-name="al"/>
          <text:p text:style-name="al">
          <text:span text:style-name="nadrukvet">Hoofdstuk 7 Bestuursstuk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lijke programmabegroting met bijlagen</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lijke taakveldenbegroting</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gemeentelijke programmarekening met bijlagen</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gemeentelijke taakveldenrekening</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 (<text:span text:style-name="nadrukcur">excl. begroting/rekening</text:span>)</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 0,25</text:p>
                </table:table-cell>
              </table:table-row>
            </table:table>
            <text:p text:style-name="table_bottom"/>
          </text:section>
          <text:p text:style-name="al"/>
          <text:p text:style-name="al">
          <text:span text:style-name="nadrukvet">Hoofdstuk 8 Vastgoedinformatie</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 zwart-wi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3 zwart-w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 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text:p>
                  <text:p text:style-name="table_al">het bedrag dat voorafgaand aan het in behandeling nemen van de aanvraag aan de aanvrager is medegedeeld.</text:p>
                </table:table-cell>
                <table:table-cell table:style-name="cell_frame_all" table:number-rows-spanned="1" table:number-columns-spanned="1"/>
              </table:table-row>
            </table:table>
            <text:p text:style-name="table_bottom"/>
          </text:section>
          <text:p text:style-name="al"/>
          <text:p text:style-name="al">
          <text:span text:style-name="nadrukvet">Hoofdstuk 9 Overige publiekszak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10 Gemeentearchief</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afschrift of fotokopie van een in het gemeentearchief berustend stuk, per pag.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uittreksel uit een in het gemeentearchief berustend stu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span text:style-name="nadrukvet">Hoofdstuk 11 Huisvesting</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een aanvraag noodurgentie</text:p>
                </table:table-cell>
                <table:table-cell table:style-name="cell_frame_all" table:number-rows-spanned="1" table:number-columns-spanned="1">
                  <text:p text:style-name="table_al">€ 56,00</text:p>
                </table:table-cell>
              </table:table-row>
            </table:table>
            <text:p text:style-name="table_bottom"/>
          </text:section>
          <text:p text:style-name="al"/>
          <text:p text:style-name="al">
          <text:span text:style-name="nadrukvet">Hoofdstuk 12 Leegstandwet</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13 Gemeentegarantie: niet van toepassing</text:span>
        </text:p>
          <text:p text:style-name="al"/>
          <text:p text:style-name="al">
          <text:span text:style-name="nadrukvet">Hoofdstuk 14 Marktstandplaatsen: niet van toepassing</text:span>
        </text:p>
          <text:p text:style-name="al"/>
          <text:p text:style-name="al">
          <text:span text:style-name="nadrukvet">Hoofdstuk 15 Winkeltijdenwet Vervallen</text:span>
        </text:p>
          <text:p text:style-name="al"/>
          <text:p text:style-name="al">
          <text:span text:style-name="nadrukvet">Hoofdstuk 16 Kansspel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 VERVALLEN</text:p>
                </table:table-cell>
                <table:table-cell table:style-name="cell_frame_all" table:number-rows-spanned="1" table:number-columns-spanned="1"/>
              </table:table-row>
            </table:table>
            <text:p text:style-name="table_bottom"/>
          </text:section>
          <text:p text:style-name="al"/>
          <text:p text:style-name="al">
          <text:span text:style-name="nadrukvet">Hoofdstuk 17 Telecommunicatie: niet van toepassing</text:span>
        </text:p>
          <text:p text:style-name="al"/>
          <text:p text:style-name="al">
          <text:span text:style-name="nadrukvet">Hoofdstuk 18 Verkeer en vervoer</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ext:p text:style-name="table_al">
                    <text:span text:style-name="nadrukcur">Dit tarief is exclusief de kosten van de keuring.</text:span>
                  </text:p>
                </table:table-cell>
                <table:table-cell table:style-name="cell_frame_all" table:number-rows-spanned="1" table:number-columns-spanned="1">
                  <text:p text:style-name="table_al">€ 35,90</text:p>
                </table:table-cell>
              </table:table-row>
            </table:table>
            <text:p text:style-name="table_bottom"/>
          </text:section>
          <text:p text:style-name="al"/>
          <text:p text:style-name="al">
          <text:span text:style-name="nadrukvet">Hoofdstuk 19 Divers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voor incidentele lozing van afvalwater</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het aanleggen van een rioolaansluiting:</text:p>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vergunning als bedoeld in de artikelen 11, 12, 13 of 31 van de Afvalstoffenverordening Rozendaal 2005</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text:p>
                  <text:p text:style-name="table_al">het bedrag dat voorafgaand aan het in behandeling nemen van de aanvraag aan de aanvrager is medegedeeld.</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8,5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s 2012 (UAV 2012),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s 2012 (UAV 2012),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s 2012 (UAV 2012), voor het uit te voeren werk, of voor zover deze ontbreekt, een raming van de sloopkosten, de omzetbelasting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74,50</text:p>
                </table:table-cell>
              </table:table-row>
            </table:table>
            <text:p text:style-name="table_bottom"/>
          </text:section>
          <text:p text:style-name="al"/>
          <text:p text:style-name="al">
          <text:span text:style-name="nadrukvet">Hoofdstuk 3 Omgevingsvergunning</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de aanvraag:</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96 %</text:p>
                </table:table-cell>
              </table:table-row>
              <table:table-row table:style-name="row">
                <table:table-cell table:style-name="cell_frame_all" table:number-rows-spanned="1" table:number-columns-spanned="1">
                  <text:p text:style-name="table_al">van de naar boven in duizendtallen van euro’s afgeronde bouwkost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bouwkosten lager dan of gelijk aan € 6.000</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bij bouwkosten hoger dan € 6.000</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ext:p text:style-name="table_al">Indien de aanvraag voor het in behandeling nemen van een omgevingsvergunning (m.b.t. bouwactiviteiten) betrekking heeft op het bouwen in afwijking van een eerder ingediende aanvraag, waarvoor al een vergunning is verleend waarvan nog geen gebruik is gemaakt, worden de leges berekend door toepassing van de tarieven in onderdeel 2.3.1 met dien verstande dat onder bouwkosten wordt verstaan de meerdere kosten ten opzichte van de eerder ingediende aanvraag.</text:p>
                  <text:p text:style-name="table_al">Het vorenstaande is niet van toepassing, als de afwijking zodanig is dat in feite sprake is van een nieuwe aanvraag.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2</text:p>
                </table:table-cell>
                <table:table-cell table:style-name="cell_frame_all" table:number-rows-spanned="1" table:number-columns-spanned="1">
                  <text:p text:style-name="table_al">De in onderdeel 2.3.1 genoemde bedragen worden verhoogd met</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wegens kosten van advies op het gebied van technische installaties van de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lstands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e in onderdeel 2.3.1.1 genoemde bedragen worden verhoogd met het bedrag van de kosten voor advies van de Welstandscommissie of haar gemandateerde, zoals vastgelegd in de tariefregeling van deze commis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37,5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37,50</text:p>
                </table:table-cell>
              </table:table-row>
              <table:table-row table:style-name="row">
                <table:table-cell table:style-name="cell_frame_all" table:number-rows-spanned="4" table:number-columns-spanned="1">
                  <text:p text:style-name="table_al"> 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aanleg- of bouwkosten tot en met € 180.000,00:</text:p>
                </table:table-cell>
                <table:table-cell table:style-name="cell_frame_all" table:number-rows-spanned="1" table:number-columns-spanned="1">
                  <text:p text:style-name="table_al"> € 4.095,00</text:p>
                </table:table-cell>
              </table:table-row>
              <table:table-row table:style-name="row">
                <table:table-cell table:style-name="cell_frame_all" table:number-rows-spanned="1" table:number-columns-spanned="1">
                  <text:p text:style-name="table_al">bij aanleg- of bouwkosten vanaf 180.000,00 t/m 1.000.000,00:</text:p>
                </table:table-cell>
                <table:table-cell table:style-name="cell_frame_all" table:number-rows-spanned="1" table:number-columns-spanned="1">
                  <text:p text:style-name="table_al"> € 8.190,00</text:p>
                </table:table-cell>
              </table:table-row>
              <table:table-row table:style-name="row">
                <table:table-cell table:style-name="cell_frame_all" table:number-rows-spanned="1" table:number-columns-spanned="1">
                  <text:p text:style-name="table_al">bij aanleg- of bouwkosten vanaf 1.000.000,00:</text:p>
                </table:table-cell>
                <table:table-cell table:style-name="cell_frame_all" table:number-rows-spanned="1" table:number-columns-spanned="1">
                  <text:p text:style-name="table_al"> €12.28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van de Wabo wordt toegepast (tijdelijke afwijking):</text:p>
                </table:table-cell>
                <table:table-cell table:style-name="cell_frame_all" table:number-rows-spanned="1" table:number-columns-spanned="1">
                  <text:p text:style-name="table_al">€ 512,5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37,5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59,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5.1</text:p>
                </table:table-cell>
                <table:table-cell table:style-name="cell_frame_all" table:number-rows-spanned="1" table:number-columns-spanned="1">
                  <text:p text:style-name="table_al">Het tarief bedraagt ter zake van het in behandeling nemen van een aanvraag voor omgevingsvergunning die betrekking heeft op een activiteit als bedoeld in artikel 2.1, eerste lid onder d van de Wabo.</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voor een bouwwerk met een bruto vloeroppervlakte (volgens NEN 25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0 m2</text:span>
                    <text:span text:style-name="nadrukcur"> tot en met 100 m2</text:span>
                  </text:p>
                </table:table-cell>
                <table:table-cell table:style-name="cell_frame_all" table:number-rows-spanned="1" table:number-columns-spanned="1">
                  <text:p text:style-name="table_al">€ 1.6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101 m2</text:span>
                    <text:span text:style-name="nadrukcur"> tot en met 500 m2,</text:span>
                  </text:p>
                  <text:p text:style-name="table_al">
                    <text:span text:style-name="nadrukcur">vermeerderd per m2 waarmee die oppervlakte 100 m2 te boven gaat met:</text:span>
                  </text:p>
                </table:table-cell>
                <table:table-cell table:style-name="cell_frame_all" table:number-rows-spanned="1" table:number-columns-spanned="1">
                  <text:p text:style-name="table_al">€ 1.675,00 € 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501 m2</text:span>
                    <text:span text:style-name="nadrukcur"> tot en met 2.000 m2,</text:span>
                  </text:p>
                  <text:p text:style-name="table_al">
                    <text:span text:style-name="nadrukcur">vermeerderd per m2 waarmee die oppervlakte 500 m2 te boven gaat met:</text:span>
                  </text:p>
                </table:table-cell>
                <table:table-cell table:style-name="cell_frame_all" table:number-rows-spanned="1" table:number-columns-spanned="1">
                  <text:p text:style-name="table_al">€ 2.414,00</text:p>
                  <text:p text:style-name="table_al">€ 0,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2.001 m2</text:span>
                    <text:span text:style-name="nadrukcur"> tot en met 5.000 m2,</text:span>
                  </text:p>
                  <text:p text:style-name="table_al">
                    <text:span text:style-name="nadrukcur">vermeerderd per m2 waarmee die oppervlakte 2000 m2 te boven gaat met </text:span>
                  </text:p>
                </table:table-cell>
                <table:table-cell table:style-name="cell_frame_all" table:number-rows-spanned="1" table:number-columns-spanned="1">
                  <text:p text:style-name="table_al">€ 3.910,00</text:p>
                  <text:p text:style-name="table_al">€ 0,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5.001 m2</text:span>
                    <text:span text:style-name="nadrukcur"> tot en met 50.000 m2,</text:span>
                  </text:p>
                  <text:p text:style-name="table_al">
                    <text:span text:style-name="nadrukcur">vermeerderd per m2 waarmee die oppervlakte 5.000 m2 te boven gaat met:</text:span>
                  </text:p>
                </table:table-cell>
                <table:table-cell table:style-name="cell_frame_all" table:number-rows-spanned="1" table:number-columns-spanned="1">
                  <text:p text:style-name="table_al">€ 5.402,00</text:p>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ven 50.000 m2,</text:span>
                  </text:p>
                  <text:p text:style-name="table_al">
                    <text:span text:style-name="nadrukcur">vermeerderd per m2 waarmee die oppervlakte 50.000 m2 te boven gaat met:</text:span>
                  </text:p>
                </table:table-cell>
                <table:table-cell table:style-name="cell_frame_all" table:number-rows-spanned="1" table:number-columns-spanned="1">
                  <text:p text:style-name="table_al">€ 7.606,00</text:p>
                  <text:p text:style-name="table_al">€ 0,04</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bedraagt voor het in behandeling nemen van een aanvraag tot wijziging van een omgevingsvergunning die betrekking heeft op een activiteit als bedoeld in artikel 2.1, eerste lid van de Wabo, als gevolg van een, naar de omstandigheden beoordeeld, geringe wijziging</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text:p>
                  <text:p text:style-name="table_al">monument, waarvoor op grond van die verordening een vergunning of </text:p>
                  <text:p text:style-name="table_al">ontheffing is vereist, bedraagt het tarief:</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verordening een vergunning of ontheffing is vereist, bedraagt het tarief:</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Het tarief voor het in behandeling nemen van een aanvraag tot het beoordelen van een sloopveiligheidsplan bij een sloopvergunning</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een vergunning of ontheffing is vereist, als bedoeld in artikel 2.2, aanhef en eerste lid, onder d, van de Wabo, bedraagt het tarief:</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een vergunning of ontheffing is vereist, als bedoeld in artikel 2.2, eerste lid, aanhef en onder e, van de Wabo, bedraagt het tarief:</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werkelijke kosten voor de aanleg van de inrit op het openbare weggedeelte op basis van een door aanvrager vooraf voor akkoord verklaarde raming van de kosten.</text:p>
                </table:table-cell>
                <table:table-cell table:style-name="cell_frame_all" table:number-rows-spanned="1" table:number-columns-spanned="1">
                  <text:p text:style-name="table_al"> Prijs op 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een vergunning of ontheffing is vereist, als bedoeld in artikel 2.2, eerste lid, aanhef en onder g, van de Wabo, bedraagt het tarief:</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gemeente, waarvoor op grond van een bepaling van de Algemene plaatselijke verordening een vergunning of ontheffing is vereist,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 :</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 :</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Projecten of handelingen in het kader van de Wet natuurbescherming (bescherming van een Natura 2000-gebi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onderdelen van dit hoofdstuk indien tevens sprake is van de in die onderdelen van dit hoofdstuk indien tevens sprake is van de in die onderdelen bedoelde activiteiten :</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Handelingen in het kader van de Wet natuurbescherming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andere onderdelen van dit hoofdstuk indien tevens sprake is van de in di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aanvraag om een omgevingsvergunning toestemming van Provinciale Staten behoeft, zullen de daarmee gemoeide kosten van Provinciale Staten voor het in behandeling nemen van een aanvraag om de gewenste toestemming te verkrijgen, worden doorberekend.</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Hoofdstuk 5 Teruggaaf</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4 weken en voor het verlenen van de omgevingsvergunnin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6 Vervallen</text:span>
        </text:p>
          <text:p text:style-name="al"/>
          <text:p text:style-name="al">
          <text:span text:style-name="nadrukvet">Hoofdstuk 7 Wijziging omgevingsvergunning als gevolg van wijziging project</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74,50</text:p>
                </table:table-cell>
              </table:table-row>
            </table:table>
            <text:p text:style-name="table_bottom"/>
          </text:section>
          <text:p text:style-name="al"/>
          <text:p text:style-name="al">
          <text:span text:style-name="nadrukvet">Hoofdstuk 8 Bestemmingswijzigingen zonder activiteit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vaststellen bestemmingspl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wijzig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b, van de Wet ruimtelijke ordening (uitwerk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emmingsplannen en leefmilieu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Het tarief bedraagt voor het in behandeling nemen van een aanvraag tot het toetsen van een door de aanvrager overlegd bestemmingsplan, uitwerkingsplan, ruimtelijke onderbouwing, dorpsvernieuwingsplan of structuur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afgaand aan het in behandeling nemen van de aanvraag aan de aanvrager is medegedeeld.</text:p>
                </table:table-cell>
                <table:table-cell table:style-name="cell_frame_all" table:number-rows-spanned="1" table:number-columns-spanned="1"/>
              </table:table-row>
            </table:table>
            <text:p text:style-name="table_bottom"/>
          </text:section>
          <text:p text:style-name="al"/>
          <text:p text:style-name="al">
          <text:span text:style-name="nadrukvet">Hoofdstuk 9 Sloopmeld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4,5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op grond van artikel 3 en 4 van de Drank- en Horecawet</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vergunning als bedoeld in artikel 3 en 4 van de Drank- en Horecawet uitsluitend de toevoeging van een bestuursreglement betreft, bedraagt het tarief</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wijzigen van een vergunning op grond van artikel 30 van de Drank- en Horecawet</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op grond van artikel 35 van de Drank- en Horecawe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Indien de vergunning als bedoeld in artikel 30A van de Drank- en Horecawet uitsluitend de toevoeging van een leidinggevende betreft, bedraagt het tarief</text:p>
                </table:table-cell>
                <table:table-cell table:style-name="cell_frame_all" table:number-rows-spanned="1" table:number-columns-spanned="1">
                  <text:p text:style-name="table_al">€ 118,00</text:p>
                </table:table-cell>
              </table:table-row>
            </table:table>
            <text:p text:style-name="table_bottom"/>
          </text:section>
          <text:p text:style-name="al"/>
          <text:p text:style-name="al">
          <text:span text:style-name="nadrukvet">Hoofdstuk 2 Ontheffingen/vergunningen ingevolge de Algemene Plaatselijke Verordening</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ext:p text:style-name="table_al">Tot het verkrijgen van een vergunning als bedoeld in artikel 5.18 (standplaats), welke geldig i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92,2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als bedoeld in artikel 5.15 (ventvergunning), welke geldig is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92,25</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vergunning als bedoeld in artikel 4.11 (kap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t het verkrijgen van vergunning als bedoeld in artikel 2.10a (voorwerpen openbare weg), welke geldig is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Om vergunning als bedoeld in artikel 2.12 (inrit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werkelijke kosten voor de aanleg van de inrit op het openbare weggedeelte op basis van een door aanvrager vooraf geaccordeerde raming van de kosten.</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Tot het verkrijgen van een reclamevergunning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het in behandeling nemen van een aanvraag tot het verkrijgen van een vergunning of ontheffing van het bepaalde in de Algemene Plaatselijke Verordening (APV), voor zover daarvoor niet elders in dit hoofdstuk of in een andere wettelijke regeling een tarief is opgenom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3 Prostitutiebedrijv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voor een seksbedrijf als bedoeld in artikel 3.3 van de Algemene plaatselijke verordening</text:p>
                </table:table-cell>
                <table:table-cell table:style-name="cell_frame_all" table:number-rows-spanned="1" table:number-columns-spanned="1">
                  <text:p text:style-name="table_al"> € 1.926,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op grond van artikel 3.10 van de Algemene plaatselijke verordening wijzigen van een vergunning voor een seksbedrijf als bedoeld in artikel 3.3 van de Algemene plaatselijke verordening</text:p>
                </table:table-cell>
                <table:table-cell table:style-name="cell_frame_all" table:number-rows-spanned="1" table:number-columns-spanned="1">
                  <text:p text:style-name="table_al">€ 963,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op grond van artikel 3.11 van de Algemene plaatselijke verordening verlengen van een vergunning voor een seksbedrijf als bedoeld in artikel 3.3 van de Algemene plaatselijke verordening</text:p>
                </table:table-cell>
                <table:table-cell table:style-name="cell_frame_all" table:number-rows-spanned="1" table:number-columns-spanned="1">
                  <text:p text:style-name="table_al">€ 1.926,00</text:p>
                </table:table-cell>
              </table:table-row>
            </table:table>
            <text:p text:style-name="table_bottom"/>
          </text:section>
          <text:p text:style-name="al"/>
          <text:p text:style-name="al">
          <text:span text:style-name="nadrukvet">Hoofdstuk 4 n.v.t.</text:span>
        </text:p>
          <text:p text:style-name="al"/>
          <text:p text:style-name="al">
          <text:span text:style-name="nadrukvet">Hoofdstuk 5 n.v.t.</text:span>
        </text:p>
          <text:p text:style-name="al"/>
          <text:p text:style-name="al">
          <text:span text:style-name="nadrukvet">Hoofdstuk 6 Vervallen</text:span>
        </text:p>
          <text:p text:style-name="al"/>
          <text:p text:style-name="al">
          <text:span text:style-name="nadrukvet">Hoofdstuk 7 In deze titel niet benoemde vergunning, ontheffing of andere beschikking</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63,40</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428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AW/19/11/01</meta:user-defined>
    <meta:user-defined meta:name="DCTERMS.alternative">Legesverordening Rozendaal</meta:user-defined>
    <dc:language>nl</dc:language>
    <meta:user-defined meta:name="OVERHEID.Gemeente/DC.spatial">Rozendaal</meta:user-defined>
    <meta:user-defined meta:name="DC.title">Verordening van de gemeenteraad van de gemeente Rozendaal houdende regels omtrent de heffing en de invordering van leges (Legesverordening Rozendaal)</meta:user-defined>
    <meta:user-defined meta:name="DCTERMS.W3CDTF/DCTERMS.available">2020-12-23</meta:user-defined>
    <meta:user-defined meta:name="DCTERMS.W3CDTF/OVERHEIDop.jaargang">2020</meta:user-defined>
    <meta:user-defined meta:name="OVERHEIDop.publicationIssue">342856</meta:user-defined>
    <meta:user-defined meta:name="OVERHEIDop.betreftRegeling">CVDR650435_1</meta:user-defined>
    <meta:user-defined meta:name="xs:date/OVERHEIDop.startdatum">2021-01-01</meta:user-defined>
    <meta:user-defined meta:name="OVERHEIDop.GmbID/DC.identifier">gmb-2020-342856</meta:user-defined>
    <meta:user-defined meta:name="OVERHEIDop.versieInformatie"/>
  </office:meta>
</office:document-meta>
</file>