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mtrent de heffing en de invordering van vermakelijkhedenretributie (Verordening vermakelijkhedenretributie gemeente Horst aan de Maas 2021)</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 november 2020, </text:p>
            <text:p text:style-name="al">gemeentebladnummer 2020.119.H;</text:p>
            <text:p text:style-name="al"/>
            <text:p text:style-name="al">gelet op artikel 229, eerste lid, aanhef en onderdeel c,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vermakelijkhedenretributie gemeente Horst aan de Maa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t een recht geheven ter zake van het tegen betaling of vergoeding van welke aard ook geven van vermakelijkheid c.q. vermakelijkheden waarbij gebruik wordt gemaakt van door of met medewerking van het gemeentebestuur tot stand gebrachte of in stand gehouden voorzieningen of waarbij een bijzondere voorziening in de vorm van toezicht of anderszins van de zijde van het gemeentebestuur getroffen is of wordt.</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de vermakelijkheid geeft, dan wel degene voor wiens rekening en risico de vermakelijkheid wordt gegeven.</text:p>
              </text:list-item>
              <text:list-item text:style-override="id1-3-2-2-3-3">
                <text:number>2.</text:number>
                <text:p text:style-name="al">Indien ter zake van hetzelfde belastbare feit meerdere belastingplichtigen kunnen worden aangewezen, wordt de aanslag gesteld ten name van degene die de vermakelijkheid, als bedoeld in artikel 1, organiseer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rechten worden berekend naar het aantal betalende bezoekers respectievelijk deelnemers van de desbetreffende vermakelijkheid als bedoeld in artikel 1, dat het aantal van 10.000 bezoekers c.q. deelnemers overstijgt. Met betrekking tot de bepaling van het aantal van 10.000 geldt dat dit aantal geldt per afzonderlijke vermakelijkheid binnen het belastingjaar.</text:p>
          </text:section>
          <text:section text:name="artikel_id1-3-2-2-5" text:style-name="artikel">
            <text:p text:style-name="artikel_kop_titel"><text:span text:style-name="artikel_kop_label">Artikel</text:span> <text:span text:style-name="artikel_kop_nr">5</text:span> Tarief</text:p>
            <text:p text:style-name="al">Het tarief bedraagt € 0,10 per betalende bezoeker van c.q. deelnemer aan de vermakelijkheid.</text:p>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vermakelijkhedenretributie wordt bij wege van aanslag geheven.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vermakelijkhedenretributie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vermakelijkhedenretributie.</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Deze verordening wordt aangehaald als: Verordening vermakelijkhedenretributie gemeente Horst aan de Maas 2021.</text:p>
              </text:list-item>
            </text:list>
          </text:section>
        </text:section>
        <text:section text:name="regeling-sluiting_id1-3-2-3" text:style-name="regeling-sluiting">
          <text:section text:name="ondertekening_id1-3-2-3-1">
            <text:p><text:span text:style-name="functie">Aldus besloten in de openbare vergadering van 15 december 2020.</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020.119.H</meta:user-defined>
    <meta:user-defined meta:name="DCTERMS.alternative">Verordening vermakelijkhedenretributie gemeente Horst aan de Maas 2021</meta:user-defined>
    <dc:language>nl</dc:language>
    <meta:user-defined meta:name="OVERHEID.Gemeente/DC.spatial">Horst aan de Maas</meta:user-defined>
    <meta:user-defined meta:name="DC.title">Verordening van de gemeenteraad van de gemeente Horst aan de Maas houdende regels omtrent de heffing en de invordering van vermakelijkhedenretributie (Verordening vermakelijkhedenretributie gemeente Horst aan de Maas 2021)</meta:user-defined>
    <meta:user-defined meta:name="DCTERMS.W3CDTF/DCTERMS.available">2020-12-24</meta:user-defined>
    <meta:user-defined meta:name="DCTERMS.W3CDTF/OVERHEIDop.jaargang">2020</meta:user-defined>
    <meta:user-defined meta:name="OVERHEIDop.publicationIssue">342852</meta:user-defined>
    <meta:user-defined meta:name="OVERHEIDop.betreftRegeling">CVDR650432_1</meta:user-defined>
    <meta:user-defined meta:name="xs:date/OVERHEIDop.startdatum">2020-12-25</meta:user-defined>
    <meta:user-defined meta:name="OVERHEIDop.GmbID/DC.identifier">gmb-2020-342852</meta:user-defined>
    <meta:user-defined meta:name="OVERHEIDop.versieInformatie"/>
  </office:meta>
</office:document-meta>
</file>