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mtrent de heffing en de invordering van marktgelden (Verordening marktgelden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C;</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standplaats tot het ten verkoop aanbieden van goederen of voorwerpen van handel,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2 omschreven gebruik of genot heeft, danwel degene aan wie de vergunning voor het innemen van de standplaats is verstre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text:p>
            <text:list text:style-name="id1-3-2-2-4-3">
              <text:list-item text:style-override="id1-3-2-2-4-3-1">
                <text:number>1.</text:number>
                <text:p text:style-name="al">In Horst voor een vaste standplaats per 3 maanden € 23,40</text:p>
                <text:p text:style-name="al">verhoogd met € 18,70</text:p>
                <text:p text:style-name="al">per strekkende meter frontbreedte of gedeelte daarvan</text:p>
              </text:list-item>
              <text:list-item text:style-override="id1-3-2-2-4-3-2">
                <text:number>2.</text:number>
                <text:p text:style-name="al">In Sevenum voor een vaste standplaats per 3 maanden € 18,70</text:p>
                <text:p text:style-name="al">per strekkende meter frontbreedte of gedeelte daarvan</text:p>
              </text:list-item>
              <text:list-item text:style-override="id1-3-2-2-4-3-3">
                <text:number>3.</text:number>
                <text:p text:style-name="al">voor een standplaats per dag € 11,60</text:p>
              </text:list-item>
            </text:list>
          </text:section>
          <text:section text:name="artikel_id1-3-2-2-5" text:style-name="artikel">
            <text:p text:style-name="artikel_kop_titel"><text:span text:style-name="artikel_kop_label">Artikel</text:span> <text:span text:style-name="artikel_kop_nr">5</text:span> Berekening van de marktgelden</text:p>
            <text:p text:style-name="al">Indien in de verordening tarieven voor verschillende tijdseenheden zijn opgenomen, worden de marktgelden berekend op de voor de belastingplichtige meest voordelige wijze.</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worden voldaan binnen 1 maand na dagtekening van de kennisgeving.</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ve van het marktgeld wordt verleend op aanvraag, als bedoeld in artikel 242 van de Gemeentewet.</text:p>
            <text:p text:style-name="al">Teruggave vindt slechts plaats, indien de belastingplichtige door overmacht, welke hem niet zijn toe te rekenen, van de standplaats geen gebruik heeft gemaakt.</text:p>
            <text:p text:style-name="al">De hoogte van de teruggave wordt gesteld op het aantal marktdagen, dat van de standplaats geen gebruik is gemaakt vermenigvuldigd met het aantal strekkende meter frontbreedte van de standplaats, maal het tarief.</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gemeente Horst aan de Maas 2020”, vastgesteld bij raadsbesluit van 10 december 2019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21. </text:p>
              </text:list-item>
              <text:list-item text:style-override="id1-3-2-2-12-6">
                <text:number>5.</text:number>
                <text:p text:style-name="al">Deze verordening wordt aangehaald als: Verordening marktgelden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9.C</meta:user-defined>
    <meta:user-defined meta:name="DCTERMS.alternative">Verordening marktgelden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marktgelden (Verordening marktgelden gemeente Horst aan de Maas 2021)</meta:user-defined>
    <meta:user-defined meta:name="DCTERMS.W3CDTF/DCTERMS.available">2020-12-24</meta:user-defined>
    <meta:user-defined meta:name="DCTERMS.W3CDTF/OVERHEIDop.jaargang">2020</meta:user-defined>
    <meta:user-defined meta:name="OVERHEIDop.publicationIssue">342846</meta:user-defined>
    <meta:user-defined meta:name="OVERHEIDop.betreftRegeling">CVDR650427_1</meta:user-defined>
    <meta:user-defined meta:name="xs:date/OVERHEIDop.startdatum">2020-12-25</meta:user-defined>
    <meta:user-defined meta:name="OVERHEIDop.GmbID/DC.identifier">gmb-2020-342846</meta:user-defined>
    <meta:user-defined meta:name="OVERHEIDop.versieInformatie"/>
  </office:meta>
</office:document-meta>
</file>