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van de gemeenteraad van de gemeente Horst aan de Maas houdende regels omtrent de heffing en de invordering van leges (Legesverordening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A;</text:p>
            <text:p text:style-name="al"/>
            <text:p text:style-name="al">gelet op de artikelen 156, eerste en tweede lid, aanhef en onderdeel h en 229, eerste lid, aanhef en onderdeel b, 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text:span> dag in een kalendermaand tot en met de</text:p>
                <text:p text:style-name="al">(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Horst aan de Maas 2020” vastgesteld bij raadsbesluit van 10 december 2019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eges in die periode plaatsvindt.</text:p>
              </text:list-item>
              <text:list-item text:style-override="id1-3-2-2-11-5">
                <text:number>4.</text:number>
                <text:p text:style-name="al">De datum van ingang van de heffing is 1 januari 2021. </text:p>
              </text:list-item>
              <text:list-item text:style-override="id1-3-2-2-11-6">
                <text:number>5.</text:number>
                <text:p text:style-name="al">Deze verordening wordt aangehaald als: Legesverordening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gemeente Horst aan de Maas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Algemeen</text:p>
                </table:table-cell>
              </table:table-row>
              <table:table-row table:style-name="row">
                <table:table-cell table:style-name="entry" table:number-rows-spanned="1" table:number-columns-spanned="2">
                  <text:p text:style-name="table_al">Hoofdstuk 2 Bestuursstukken</text:p>
                </table:table-cell>
              </table:table-row>
              <table:table-row table:style-name="row">
                <table:table-cell table:style-name="entry" table:number-rows-spanned="1" table:number-columns-spanned="2">
                  <text:p text:style-name="table_al">Hoofdstuk 3 Burgerlijke stand</text:p>
                </table:table-cell>
              </table:table-row>
              <table:table-row table:style-name="row">
                <table:table-cell table:style-name="entry" table:number-rows-spanned="1" table:number-columns-spanned="2">
                  <text:p text:style-name="table_al">Hoofdstuk 4 Verstrekkingen uit de Basisregistratie personen (BRP)</text:p>
                </table:table-cell>
              </table:table-row>
              <table:table-row table:style-name="row">
                <table:table-cell table:style-name="entry" table:number-rows-spanned="1" table:number-columns-spanned="2">
                  <text:p text:style-name="table_al">Hoofdstuk 5 Reisdocumenten</text:p>
                </table:table-cell>
              </table:table-row>
              <table:table-row table:style-name="row">
                <table:table-cell table:style-name="entry" table:number-rows-spanned="1" table:number-columns-spanned="2">
                  <text:p text:style-name="table_al">Hoofdstuk 6 Rijbewijzen</text:p>
                </table:table-cell>
              </table:table-row>
              <table:table-row table:style-name="row">
                <table:table-cell table:style-name="entry" table:number-rows-spanned="1" table:number-columns-spanned="2">
                  <text:p text:style-name="table_al">Hoofdstuk 7 Gemeentearchief</text:p>
                </table:table-cell>
              </table:table-row>
              <table:table-row table:style-name="row">
                <table:table-cell table:style-name="entry" table:number-rows-spanned="1" table:number-columns-spanned="2">
                  <text:p text:style-name="table_al">Hoofdstuk 8 Wet op de Kansspelen</text:p>
                </table:table-cell>
              </table:table-row>
              <table:table-row table:style-name="row">
                <table:table-cell table:style-name="entry" table:number-rows-spanned="1" table:number-columns-spanned="2">
                  <text:p text:style-name="table_al">Hoofdstuk 9 Naturalisatie en optieverklaring</text:p>
                </table:table-cell>
              </table:table-row>
              <table:table-row table:style-name="row">
                <table:table-cell table:style-name="entry" table:number-rows-spanned="1" table:number-columns-spanned="2">
                  <text:p text:style-name="table_al">Hoofdstuk 10 Verkeer en vervoer</text:p>
                </table:table-cell>
              </table:table-row>
              <table:table-row table:style-name="row">
                <table:table-cell table:style-name="entry" table:number-rows-spanned="1" table:number-columns-spanned="2">
                  <text:p text:style-name="table_al">Hoofdstuk 11 Kabels en lei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text:p>
                </table:table-cell>
              </table:table-row>
              <table:table-row table:style-name="row">
                <table:table-cell table:style-name="entry" table:number-rows-spanned="1" table:number-columns-spanned="2">
                  <text:p text:style-name="table_al">Hoofdstuk 2 Principeverzoek aanvraag</text:p>
                </table:table-cell>
              </table:table-row>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2">
                  <text:p text:style-name="table_al">Hoofdstuk 4 Vermindering</text:p>
                </table:table-cell>
              </table:table-row>
              <table:table-row table:style-name="row">
                <table:table-cell table:style-name="entry" table:number-rows-spanned="1" table:number-columns-spanned="2">
                  <text:p text:style-name="table_al">Hoofdstuk 5 Teruggaaf </text:p>
                </table:table-cell>
              </table:table-row>
              <table:table-row table:style-name="row">
                <table:table-cell table:style-name="entry" table:number-rows-spanned="1" table:number-columns-spanned="2">
                  <text:p text:style-name="table_al">Hoofdstuk 6 Wijziging omgevingsvergunning als gevolg van wijziging project</text:p>
                </table:table-cell>
              </table:table-row>
              <table:table-row table:style-name="row">
                <table:table-cell table:style-name="entry" table:number-rows-spanned="1" table:number-columns-spanned="2">
                  <text:p text:style-name="table_al">Hoofdstuk 7 Bestemmingswijzigingen zonder activiteiten</text:p>
                </table:table-cell>
              </table:table-row>
              <table:table-row table:style-name="row">
                <table:table-cell table:style-name="entry" table:number-rows-spanned="1" table:number-columns-spanned="2">
                  <text:p text:style-name="table_al">Hoofdstuk 8 Diversen</text:p>
                </table:table-cell>
              </table:table-row>
              <table:table-row table:style-name="row">
                <table:table-cell table:style-name="entry" table:number-rows-spanned="1" table:number-columns-spanned="2">
                  <text:p text:style-name="table_al">Hoofdstuk 9 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 en exploitatievergunning</text:p>
                </table:table-cell>
              </table:table-row>
              <table:table-row table:style-name="row">
                <table:table-cell table:style-name="entry" table:number-rows-spanned="1" table:number-columns-spanned="2">
                  <text:p text:style-name="table_al">Hoofdstuk 2 Standplaatsen</text:p>
                </table:table-cell>
              </table:table-row>
              <table:table-row table:style-name="row">
                <table:table-cell table:style-name="entry" table:number-rows-spanned="1" table:number-columns-spanned="2">
                  <text:p text:style-name="table_al">Hoofdstuk 3 Winkeltijdenwet</text:p>
                </table:table-cell>
              </table:table-row>
              <table:table-row table:style-name="row">
                <table:table-cell table:style-name="entry" table:number-rows-spanned="1" table:number-columns-spanned="2">
                  <text:p text:style-name="table_al">Hoofdstuk 4 Kinderopvang</text:p>
                </table:table-cell>
              </table:table-row>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itel 1 Algemene Dienstverlening</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waaronder ook een aanvraag in het kader van de WOB wordt verstaan)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formaat A0</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able:table-cell table:style-name="entry" table:number-rows-spanned="1" table:number-columns-spanned="1">
                  <text:p text:style-name="table_al">formaat A3 </text:p>
                </table:table-cell>
                <table:table-cell table:style-name="entry" table:number-rows-spanned="1" table:number-columns-spanned="1">
                  <text:p text:style-name="table_al"> € 9,65 </text:p>
                </table:table-cell>
              </table:table-row>
              <table:table-row table:style-name="row">
                <table:table-cell table:style-name="entry" table:number-rows-spanned="1" table:number-columns-spanned="1"/>
                <table:table-cell table:style-name="entry" table:number-rows-spanned="1" table:number-columns-spanned="1">
                  <text:p text:style-name="table_al">formaat A2 </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able:table-cell table:style-name="entry" table:number-rows-spanned="1" table:number-columns-spanned="1">
                  <text:p text:style-name="table_al">formaat A1</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able:table-cell table:style-name="entry" table:number-rows-spanned="1" table:number-columns-spanned="1">
                  <text:p text:style-name="table_al">formaat A0</text:p>
                </table:table-cell>
                <table:table-cell table:style-name="entry" table:number-rows-spanned="1" table:number-columns-spanned="1">
                  <text:p text:style-name="table_al"> € 20,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worden bij toezending van de stukken per post verhoogd met de portokosten, in overeenstemming met de op de datum van aanvraag geldende officiële tarieven van Post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 3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 2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kken College//Raad/Commiss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23,65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46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 5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 / annuleren van datum en/of tijd van een gereserveerd en bevestigd huwelijk of partnerschap</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bedraagt het tarief per getuige</text:p>
                </table:table-cell>
                <table:table-cell table:style-name="entry" table:number-rows-spanned="1" table:number-columns-spanned="1">
                  <text:p text:style-name="table_al"> € 3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4 lid 3 Wet BRP</text:p>
                </table:table-cell>
                <table:table-cell table:style-name="entry" table:number-rows-spanned="1" table:number-columns-spanned="1">
                  <text:p text:style-name="table_al"> € 1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 2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strekken van persoonsgegevens uit de BRP via een alternatief medium aan een afnemer of bijzondere derden van de BRP</text:p>
                </table:table-cell>
                <table:table-cell table:style-name="entry" table:number-rows-spanned="1" table:number-columns-spanned="1">
                  <text:p text:style-name="table_al"> € 2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galis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 </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 41,35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4,7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 6,15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 1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 23,65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 22,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 houdende regels ter uitvoering van de Wet op de kansspelen, worden aangehouden voor het in behandeling nemen van een aanvraag tot het verkrijgen van een aanwezigheidsvergunning ingevolge art. 30b van de Wet op de kansspelen (Stb. 1964. nr. 4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als gevolg van de APV (Algemene plaatselijke verordening) afdeling 10, Toezicht op speelgelegenheden en afdeling 10a, Speelautomatenhallen</text:p>
                </table:table-cell>
                <table:table-cell table:style-name="entry" table:number-rows-spanned="1" table:number-columns-spanned="1">
                  <text:p text:style-name="table_al"> € 692,1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 346,10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invalidenparkeerkaart als bedoeld in art. 49 van het Besluit administratieve bepalingen betreffende het wegverkeer (BABW)</text:p>
                </table:table-cell>
                <table:table-cell table:style-name="entry" table:number-rows-spanned="1" table:number-columns-spanned="1">
                  <text:p text:style-name="table_al"> € 3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 22,70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 22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 28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 43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¹ tracé </text:p>
                </table:table-cell>
                <table:table-cell table:style-name="entry" table:number-rows-spanned="1" table:number-columns-spanned="1">
                  <text:p text:style-name="table_al"> € 0,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 5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 240,95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gripsbepaling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op 13 juli 2020 door burgemeester en wethouders van de gemeente Horst aan de Maas vastgestelde Besluit bouwkostenindicator gemeente Horst aan de Maas 2020 (gepubliceerd: 23 juli 2020, Gemeenteblad 2020, nr. 188617). Indien een nieuwe bouwkostenindicator door burgemeester en wethouders van de gemeente Horst aan de Maas wordt vastgesteld, treedt deze altijd in de plaats van de eerder vastgestelde bouwkostenindica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able:table-cell>
                <table:table-cell table:style-name="entry"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Hoofdstuk 2 Principeverzoek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Principeverzoek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 186,85 </text:p>
                </table:table-cell>
              </table:table-row>
              <table:table-row table:style-name="row">
                <table:table-cell table:style-name="entry" table:number-rows-spanned="1" table:number-columns-spanned="1"/>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 € 884,95 </text:p>
                </table:table-cell>
              </table:table-row>
              <table:table-row table:style-name="row">
                <table:table-cell table:style-name="entry" table:number-rows-spanned="1" table:number-columns-spanned="1"/>
                <table:table-cell table:style-name="entry" table:number-rows-spanned="1" table:number-columns-spanned="1">
                  <text:p text:style-name="table_al">tenzij het een monument of karakteristiek pand betreft. Dan worden geen leges in rekening gebracht voor het principeverzoek.</text:p>
                </table:table-cell>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plannen waarvan de bouwkosten meer dan € 5.000,-- doch niet meer dan € 150.000,-- bedragen, wordt het in 2.3.1.1.1 genoemde bedrag vermeerderd met </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5.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plannen waarvan de bouwkosten meer dan € 150.000,-- doch niet meer dan € 250.000,-- bedragen, wordt het in 2.3.1.1.1 genoemde bedrag vermeerder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 3.465,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15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plannen waarvan de bouwkosten meer dan € 250.000,-- doch niet meer dan € 10.000.000,-- bedragen, wordt het in 2.3.1.1.1 genoemde bedrag vermeerder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 5.346,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25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plannen waarvan de bouwkosten meer dan € 10.000.000,-- bedragen wordt het in 2.3.1.1.1 genoemde bedrag vermeerderd met een vast bedrag van </text:p>
                </table:table-cell>
                <table:table-cell table:style-name="entry" table:number-rows-spanned="1" table:number-columns-spanned="1">
                  <text:p text:style-name="table_al"> € 180.846,50 </text:p>
                </table:table-cell>
              </table:table-row>
              <table:table-row table:style-name="row">
                <table:table-cell table:style-name="entry" table:number-rows-spanned="1" table:number-columns-spanned="1"/>
                <table:table-cell table:style-name="entry" table:number-rows-spanned="1" table:number-columns-spanned="1">
                  <text:p text:style-name="table_al">en daarnaast vermeerderd met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de € 10.000.000,-- te boven gaan, waarbij de totaal op basis van artikel 2.3.1.1 berekende leges maximaal </text:p>
                </table:table-cell>
                <table:table-cell table:style-name="entry" table:number-rows-spanned="1" table:number-columns-spanned="1">
                  <text:p text:style-name="table_al"> € 414.000,00 </text:p>
                </table:table-cell>
              </table:table-row>
              <table:table-row table:style-name="row">
                <table:table-cell table:style-name="entry" table:number-rows-spanned="1" table:number-columns-spanned="1"/>
                <table:table-cell table:style-name="entry" table:number-rows-spanned="1" table:number-columns-spanned="1">
                  <text:p text:style-name="table_al">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10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plicht advies kwaliteits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78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aanvraag voor een advies betreffende een agrarische vestiging waarbij de volwaardigheid en/of noodzaak van dit bedrijf getoetst dient te worden</text:p>
                </table:table-cell>
                <table:table-cell table:style-name="entry" table:number-rows-spanned="1" table:number-columns-spanned="1">
                  <text:p text:style-name="table_al"> € 780,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enig voorschrift voor de in dat onderdeel bedoelde aanvraag een advies van de Gemeentelijke Commissie Ruimtelijke kwaliteit wordt vereist</text:p>
                </table:table-cell>
                <table:table-cell table:style-name="entry" table:number-rows-spanned="1" table:number-columns-spanned="1">
                  <text:p text:style-name="table_al"> € 89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oorspronkelijk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2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uitgebreide procedure): </text:p>
                </table:table-cell>
                <table:table-cell table:style-name="entry" table:number-rows-spanned="1" table:number-columns-spanned="1">
                  <text:p text:style-name="table_al"> € 3.8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gebruiksoppervlakte &lt; 200 m²</text:p>
                </table:table-cell>
                <table:table-cell table:style-name="entry" table:number-rows-spanned="1" table:number-columns-spanned="1">
                  <text:p text:style-name="table_al"> € 56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gebruiksoppervlakte ≥ 200 m² en &lt; 1.000 m²</text:p>
                </table:table-cell>
                <table:table-cell table:style-name="entry" table:number-rows-spanned="1" table:number-columns-spanned="1">
                  <text:p text:style-name="table_al"> € 560,3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 139,75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2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gebruiksoppervlakte ≥ 1.000 m² en &lt; 5.000 m²</text:p>
                </table:table-cell>
                <table:table-cell table:style-name="entry" table:number-rows-spanned="1" table:number-columns-spanned="1">
                  <text:p text:style-name="table_al"> € 1.678,3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 35,3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1.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gebruiksoppervlakte ≥ 5.000 m² en &lt; 50.000 m²</text:p>
                </table:table-cell>
                <table:table-cell table:style-name="entry" table:number-rows-spanned="1" table:number-columns-spanned="1">
                  <text:p text:style-name="table_al"> € 3.090,3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gebruiksoppervlakte ≥ 50.000 m² </text:p>
                </table:table-cell>
                <table:table-cell table:style-name="entry" table:number-rows-spanned="1" table:number-columns-spanned="1">
                  <text:p text:style-name="table_al"> € 4.935,3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able:table-cell table:style-name="entry" table:number-rows-spanned="1" table:number-columns-spanned="1">
                  <text:p text:style-name="table_al">per volle 100 m² boven de 50.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afwijking van artikel 2.3.5.1 bedraagt het tarief voor de aanvraag van een omgevingsvergunning die betrekking heeft op een activiteit als bedoeld in artikel 2.1, eerste lid, onder d, van de Wabo, waarbij sprake is van een tijdelijk gewijzigd gebruik van een bouwwerk (maximaal 4 we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het in artikel 2.3.5.1 vermel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omgevingsvergunning afwijkend van, of aanvullend op een eerder verstrekte omgevingsvergunning, wordt het tarief onder artikel 2.3.5 slechts berekend over het gewijzigde of aanvullende 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verklaring van overdracht van een omgevingsvergunning aan de nieuwe gebruiker</text:p>
                </table:table-cell>
                <table:table-cell table:style-name="entry" table:number-rows-spanned="1" table:number-columns-spanned="1">
                  <text:p text:style-name="table_al"> € 6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voor het verlenen van de ontheffing of vergunning door de aanvrager wordt ingetrokken, wordt op aanvraag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2.3.5.1 en 2.3.5.2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gevraagde ontheffing of vergunning niet wordt verleend,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2.3.5.1 en 2.3.5.2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g en h en artikel 2.2, eerste lid, onder b, van de Wabo, bedraagt het tarief:</text:p>
                </table:table-cell>
                <table:table-cell table:style-name="entry" table:number-rows-spanned="1" table:number-columns-spanned="1">
                  <text:p text:style-name="table_al"> € 28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n toepassing zijnde tarief zoals opgenomen in artikel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Nieuwe aanvraag omgevingsvergunning:</text:p>
                </table:table-cell>
                <table:table-cell table:style-name="entry" table:number-rows-spanned="1" table:number-columns-spanned="1">
                  <text:p text:style-name="table_al"> € 4.334,05 </text:p>
                </table:table-cell>
              </table:table-row>
              <table:table-row table:style-name="row">
                <table:table-cell table:style-name="entry" table:number-rows-spanned="1" table:number-columns-spanned="1"/>
                <table:table-cell table:style-name="entry" table:number-rows-spanned="1" table:number-columns-spanned="1">
                  <text:p text:style-name="table_al">b. 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 2.887,35 </text:p>
                </table:table-cell>
              </table:table-row>
              <table:table-row table:style-name="row">
                <table:table-cell table:style-name="entry" table:number-rows-spanned="1" table:number-columns-spanned="1"/>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Handelingen in het kader van de soorten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een handeling waarvoor op grond van artikel 3.8 van de Wet natuurbescherming ontheffing nodig is, bedraagt het tarief</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text:p>
                </table:table-cell>
                <table:table-cell table:style-name="entry" table:number-rows-spanned="1" table:number-columns-spanned="1">
                  <text:p text:style-name="table_al"> € 14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44,75 </text:p>
                </table:table-cell>
              </table:table-row>
              <table:table-row table:style-name="row">
                <table:table-cell table:style-name="entry" table:number-rows-spanned="1" table:number-columns-spanned="1"/>
                <table:table-cell table:style-name="entry" table:number-rows-spanned="1" table:number-columns-spanned="1">
                  <text:p text:style-name="table_al">Indien dezelfde aanvraag tevens betrekking heeft op het bepaalde zoals bedoeld in artikel 2.3.15 dan is enkel het tarief van artikel 2.3.11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4,75 </text:p>
                </table:table-cell>
              </table:table-row>
              <table:table-row table:style-name="row">
                <table:table-cell table:style-name="entry" table:number-rows-spanned="1" table:number-columns-spanned="1"/>
                <table:table-cell table:style-name="entry" table:number-rows-spanned="1" table:number-columns-spanned="1">
                  <text:p text:style-name="table_al">Indien dezelfde aanvraag tevens betrekking heeft op het bepaalde zoals bedoeld in artikel 2.3.11 dan is enkel het tarief van artikel 2.3.11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ontheffing betrekking heeft op voorwerpen op of aan de weg, bedoeld in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van de aanvrager in twee fasen wordt ingediend,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hoofdstuk 3 en 7,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0</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313,80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bouwplan die ingediend is in het kader van BRL 5019 gecertificeerde bouwplantoets, bedraagt de vermind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1.1, 2.3.1.1.2, 2.3.1.1.3, 2.3.1.1.4 en 2.3.1.1.5 geheven leges</text:p>
                </table:table-cell>
                <table:table-cell table:style-name="entry"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trekking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als bedoeld in de onderdelen 2.3.1, 2.3.2, 2.3.3, 2,3.5.1, 2.3.6, 2.3.8, 2.3.9, 2.3.10, 2.3.11, 2.3.12, 2.3.13 en 2.3.14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wordt bedoeld doch voor het verlenen van de omgevings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als bedoeld in 2.3.8, door de aanvrager wordt ingetrokken alvorens daarop door de Gemeente is beschikt, bestaat aanspraak op teruggaaf van een deel van de leges. De teruggaaf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verzoek tot intrekking is gedaan binnen zes maanden na datum van ontvangst van de aanvraag bij de Gemeent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in 2.3.8.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het verzoek tot intrekking is gedaan zes maanden na datum van ontvangst van de aanvraag bij de Gemeen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in 2.3.8.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3, 2,3.5.1, 2.3.6, 2.3.8, 2.3.9, 2.3.10, 2.3.11, 2.3.12, 2.3.13 en 2.3.14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igering aanvraa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5.1, 2.3.6, 2.3.8, 2.3.9, 2.3.10, 2.3.11, 2.3.12, 2.3.13 en 2.3.14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igering aanvraag omgevingsvergunning als gevolg van het weigeren van een verklaring van geen </text:p>
                </table:table-cell>
                <table:table-cell table:style-name="entry" table:number-rows-spanned="1" table:number-columns-spanned="1"/>
              </table:table-row>
              <table:table-row table:style-name="row">
                <table:table-cell table:style-name="entry" table:number-rows-spanned="1" table:number-columns-spanned="2">
                  <text:p text:style-name="table_al">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bestaat aanspraak op teruggaaf van een deel van de geheven leges bedoeld in artikel 2.3.8. De teruggaaf bedraagt:</text:p>
                </table:table-cell>
                <table:table-cell table:style-name="entry" table:number-rows-spanned="1" table:number-columns-spanned="1">
                  <text:p text:style-name="table_al">75%</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omgevingsvergunning als bedoeld in artikel 2.3.1 wanneer er sprake is van een geringe wijziging in een eerder vergund project:</text:p>
                </table:table-cell>
                <table:table-cell table:style-name="entry" table:number-rows-spanned="1" table:number-columns-spanned="1">
                  <text:p text:style-name="table_al"> € 313,80 </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bestemmingsplan, als bedoeld in artikel 3.6, eerste lid, onder a en onder b, Wro</text:p>
                </table:table-cell>
                <table:table-cell table:style-name="entry" table:number-rows-spanned="1" table:number-columns-spanned="1">
                  <text:p text:style-name="table_al"> € 3.85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 4.73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voor het in behandeling nemen van een individuele aanvraag tot het vaststellen van een bestemmingsplan als bedoeld in artikel 3.1, eerste lid, van de Wro en dit wordt meegenomen in een gemeentelijk veegplan, bedraagt:</text:p>
                </table:table-cell>
                <table:table-cell table:style-name="entry" table:number-rows-spanned="1" table:number-columns-spanned="1">
                  <text:p text:style-name="table_al"> € 3.539,15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Hoofdstuk 8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sch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aanvraag van degene op wiens naam de omgevingsvergunning is gesteld of op aanvraag van diens rechtsverkrijgende overschrijven op naam van een ander</text:p>
                </table:table-cell>
                <table:table-cell table:style-name="entry" table:number-rows-spanned="1" table:number-columns-spanned="1">
                  <text:p text:style-name="table_al"> € 8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vullende verhog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gemeente voor een aanvraag externe ( advies- ) 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rocedure hogere grens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text:p>
                </table:table-cell>
                <table:table-cell table:style-name="entry" table:number-rows-spanned="1" table:number-columns-spanned="1">
                  <text:p text:style-name="table_al"> € 1.286,70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13,80 </text:p>
                </table:table-cell>
              </table:table-row>
              <table:table-row table:style-name="row">
                <table:table-cell table:style-name="entry" table:number-rows-spanned="1" table:number-columns-spanned="1">
                  <text:p text:style-name="table_al">2.9.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2.9.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2.9.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2.9.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Drank en Horecawet</text:p>
                </table:table-cell>
                <table:table-cell table:style-name="entry" table:number-rows-spanned="1" table:number-columns-spanned="1">
                  <text:p text:style-name="table_al"> € 47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wijziging m.b.t. de juridische ondernemingsvorm, dan wel een verandering van de bestaande inrichting</text:p>
                </table:table-cell>
                <table:table-cell table:style-name="entry" table:number-rows-spanned="1" table:number-columns-spanned="1">
                  <text:p text:style-name="table_al"> € 23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 30a, tweede lid, van de Drank- en Horecawet (bijschrijven of afvoeren leidinggevende)</text:p>
                </table:table-cell>
                <table:table-cell table:style-name="entry" table:number-rows-spanned="1" table:number-columns-spanned="1">
                  <text:p text:style-name="table_al"> € 8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m een ontheffing als gevolg van art. 35 van de Drank- en Horecawet</text:p>
                </table:table-cell>
                <table:table-cell table:style-name="entry" table:number-rows-spanned="1" table:number-columns-spanned="1">
                  <text:p text:style-name="table_al"> € 3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 2:28 van de Algemeen Plaatselijke Verordening (exploitatievergunning)</text:p>
                </table:table-cell>
                <table:table-cell table:style-name="entry" table:number-rows-spanned="1" table:number-columns-spanned="1">
                  <text:p text:style-name="table_al"> € 47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wijziging van de juridische ondernemingsvorm en/of leidinggevenden, dan wel een verandering van de bestaande inrichting</text:p>
                </table:table-cell>
                <table:table-cell table:style-name="entry" table:number-rows-spanned="1" table:number-columns-spanned="1">
                  <text:p text:style-name="table_al"> € 23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28, achtste lid van de Algemene plaatselijke verordening (bijschrijven of afvoeren leidinggevende)</text:p>
                </table:table-cell>
                <table:table-cell table:style-name="entry" table:number-rows-spanned="1" table:number-columns-spanned="1">
                  <text:p text:style-name="table_al"> € 8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80, eerste lid van de Algemene Plaatselijke Verordening (exploitatievergunning arbeidsmigranten)</text:p>
                </table:table-cell>
                <table:table-cell table:style-name="entry" table:number-rows-spanned="1" table:number-columns-spanned="1">
                  <text:p text:style-name="table_al"> € 47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87, derde lid van de Algemene Plaatselijke Verordening (exploitatievergunning bedrijf)</text:p>
                </table:table-cell>
                <table:table-cell table:style-name="entry" table:number-rows-spanned="1" table:number-columns-spanned="1">
                  <text:p text:style-name="table_al"> € 47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87, zesde lid van de Algemene Plaatselijke Verordening</text:p>
                </table:table-cell>
                <table:table-cell table:style-name="entry" table:number-rows-spanned="1" table:number-columns-spanned="1">
                  <text:p text:style-name="table_al"> € 235,60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5:18, eerste lid van de Algemene plaatselijke verordening</text:p>
                </table:table-cell>
                <table:table-cell table:style-name="entry" table:number-rows-spanned="1" table:number-columns-spanned="1">
                  <text:p text:style-name="table_al"> € 4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vaste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 44,20 </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egistratie voor een gastouderbureau, een kinderdagverblijf, een voorziening buitenschoolse opvang of een peuterspeelzaal</text:p>
                </table:table-cell>
                <table:table-cell table:style-name="entry" table:number-rows-spanned="1" table:number-columns-spanned="1">
                  <text:p text:style-name="table_al"> € 1.7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 4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 324,00 </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5,55 </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able:table-row>
              <table:table-row table:style-name="row">
                <table:table-cell table:style-name="entry" table:number-rows-spanned="1" table:number-columns-spanned="1">
                  <text:p text:style-name="table_al">3.6.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Leges worden niet geheven voor het in behandeling nemen van een aanvraag tot verlening van een evenementenvergunning als bedoeld in artikel 2:25 van de Algemene Plaatselijke Verordening.</text:p>
                </table:table-cell>
                <table:table-cell table:style-name="entry" table:number-rows-spanned="1" table:number-columns-spanned="1"/>
              </table:table-row>
            </table:table>
            <text:p text:style-name="table_bottom"/>
          </text:section>
          <text:p text:style-name="al"/>
          <text:p text:style-name="al">Behorend bij raadsbesluit van 15 december 2020.</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119.A</meta:user-defined>
    <meta:user-defined meta:name="DCTERMS.alternative">Legesverordening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leges (Legesverordening gemeente Horst aan de Maas 2021)</meta:user-defined>
    <meta:user-defined meta:name="DCTERMS.W3CDTF/DCTERMS.available">2020-12-24</meta:user-defined>
    <meta:user-defined meta:name="DCTERMS.W3CDTF/OVERHEIDop.jaargang">2020</meta:user-defined>
    <meta:user-defined meta:name="OVERHEIDop.publicationIssue">342842</meta:user-defined>
    <meta:user-defined meta:name="OVERHEIDop.betreftRegeling">CVDR650425_1</meta:user-defined>
    <meta:user-defined meta:name="xs:date/OVERHEIDop.startdatum">2020-12-25</meta:user-defined>
    <meta:user-defined meta:name="OVERHEIDop.GmbID/DC.identifier">gmb-2020-342842</meta:user-defined>
    <meta:user-defined meta:name="OVERHEIDop.versieInformatie"/>
  </office:meta>
</office:document-meta>
</file>