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26B,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februari 2020</text:p>
            <text:p text:style-name="common-al">Voor: het bouwen van een woning</text:p>
            <text:p text:style-name="common-al">Locatie: Egypteneinde 26B te Veendam</text:p>
            <text:p text:style-name="common-al">Datum besluit: 4 februari 2020 (zaaknummer 1009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28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0914</meta:user-defined>
    <dc:language>nl</dc:language>
    <meta:user-defined meta:name="OVERHEID.EPSG28992/DC.spatial">255614,752 571923,675</meta:user-defined>
    <meta:user-defined meta:name="DC.title">Omgevingsvergunning verleend, Egypteneinde 26B, bouw</meta:user-defined>
    <meta:user-defined meta:name="OVERHEIDop.straatnaam">Egypteneinde</meta:user-defined>
    <meta:user-defined meta:name="OVERHEIDop.woonplaats">Veendam</meta:user-defined>
    <meta:user-defined meta:name="DCTERMS.W3CDTF/DCTERMS.available">2020-02-11</meta:user-defined>
    <meta:user-defined meta:name="DCTERMS.W3CDTF/OVERHEIDop.jaargang">2020</meta:user-defined>
    <meta:user-defined meta:name="OVERHEIDop.publicationIssue">34284</meta:user-defined>
    <meta:user-defined meta:name="OVERHEIDop.GmbID/DC.identifier">gmb-2020-34284</meta:user-defined>
    <meta:user-defined meta:name="OVERHEIDop.versieInformatie"/>
  </office:meta>
</office:document-meta>
</file>