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van de gemeenteraad van de gemeente Horst aan de Maas houdende regels omtrent de heffing en de invordering van reinigingsheffingen (Verordening reinigingsheffingen gemeente Horst aan de Maas 2021)</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 november 2020, </text:p>
            <text:p text:style-name="al">gemeentebladnummer 2020.118.A;</text:p>
            <text:p text:style-name="al"/>
            <text:p text:style-name="al">gelet op artikel 229, eerste lid, aanhef en onderdelen a en b, van de Gemeentewet en</text:p>
            <text:p text:style-name="al">artikel 15.33 van de Wet milieubeheer;</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reinigingsheffingen gemeente Horst aan de Maas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en bijbehorende tarieventabel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Minicontainer: een door de gemeente aangewezen inzamelmiddel, welke gebruikt wordt voor de inzameling van kunststofverpakkingen;</text:p>
                </text:list-item>
                <text:list-item text:style-override="id1-3-2-2-1-3-3-3">
                  <text:number>c.</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4">
                  <text:number>d.</text:number>
                  <text:p text:style-name="al">Restafvalzak: Een speciaal door de gemeente uitgegeven plastic zak welke gebruikt wordt voor de inzameling van rest- en bedrijfsafval;</text:p>
                </text:list-item>
                <text:list-item text:style-override="id1-3-2-2-1-3-3-5">
                  <text:number>e.</text:number>
                  <text:p text:style-name="al">Restafval: huishoudelijk afval niet zijnde tuinafval, grof huishoudelijk afval, keukenafval, klein chemisch afval, glasverpakkingen, kunststof verpakkingen, drankpakken, papier/karton, textiel en schoeisel, elektrische en elektronische apparatuur, blik, metaal/oud ijzer, asbest, steenpuin, herbruikbare goederen, luier- en incontinentiemateriaal en bouw- en sloopafval;</text:p>
                </text:list-item>
                <text:list-item text:style-override="id1-3-2-2-1-3-3-6">
                  <text:number>f.</text:number>
                  <text:p text:style-name="al">Bedrijfsafval: afvalstoffen afkomstig van bedrijven, kantoren en instellingen, die naar aard, omvang en samenstelling door de gemeente gelijk worden gesteld aan huishoudelijk restafval. </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artikel 1.1 van de bij deze verordening horende tarieventabel, wordt geheven bij wege van aanslag.</text:p>
                </text:list-item>
                <text:list-item text:style-override="id1-3-2-2-2-6-3">
                  <text:number>2.</text:number>
                  <text:p text:style-name="al">De belasting bedoeld in artikel 1.2 van de bij deze verordening horende tarieventabel, wordt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artikel 1.1 van de bij deze verordening horen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gelden de volgende betalingstermijnen:</text:p>
                  <text:list text:style-name="id1-3-2-2-2-8-2-3">
                    <text:list-item text:style-override="id1-3-2-2-2-8-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2-8-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2-8-3">
                  <text:number>2.</text:number>
                  <text:p text:style-name="al">Met betrekking tot een als gevolg van artikel 2, tweede lid, onderdeel c, van de Invorderingswet 1990, met een belastingaanslag gelijkgestelde beschikking betreffende een bestuurlijke boete, is het voorgaande lid van toepassing, voor zover deze gelijktijdig wordt opgelegd met de aanslag.</text:p>
                </text:list-item>
                <text:list-item text:style-override="id1-3-2-2-2-8-4">
                  <text:number>3.</text:number>
                  <text:p text:style-name="al">De belasting moet worden betaald ingeval de kennisgeving als bedoeld in artikel 7 tweede lid van deze verordening,</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text:p>
              <text:p text:style-name="al">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artikel 2.1 van de bij deze verordening horende tarieventabel, worden geheven bij wege van aanslag, met dien verstande dat per belastbaar feit een afzonderlijke aanslag kan worden opgelegd.</text:p>
                </text:list-item>
                <text:list-item text:style-override="id1-3-2-2-3-6-3">
                  <text:number>2.</text:number>
                  <text:p text:style-name="al">De rechten bedoeld in artikel 2.2 en hoofdstuk 3 van de bij deze verordening horende tarieventabel worden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bedoeld in artikel 2.1 van de bij deze verordening 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3 van de bij deze verordening horende tarieventabel zijn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6</text:span> Vrijstellingen</text:p>
              <text:p text:style-name="al">Rechten ter zake van diensten die door gemeente Horst aan de Maas zijn aangevraagd worden niet opgelegd.</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Voor de reinigingsrechten is geen automatische incasso mogelijk.</text:p>
                </text:list-item>
                <text:list-item text:style-override="id1-3-2-2-3-9-3">
                  <text:number>2.</text:number>
                  <text:p text:style-name="al">Het is niet mogelijk het in rekening gebrachte bedrag in termijnen te betalen. De vervaldatum is twee maanden na dagtekening. </text:p>
                </text:list-item>
                <text:list-item text:style-override="id1-3-2-2-3-9-4">
                  <text:number>3.</text:number>
                  <text:p text:style-name="al">De rechten moeten worden betaald ingeval de kennisgeving als bedoeld in artikel 14 tweede lid van deze verordening,</text:p>
                  <text:list text:style-name="id1-3-2-2-3-9-4-3">
                    <text:list-item text:style-override="id1-3-2-2-3-9-4-3-1">
                      <text:number>a.</text:number>
                      <text:p text:style-name="al">mondeling wordt gedaan: op het moment van het doen van de kennisgeving;</text:p>
                    </text:list-item>
                    <text:list-item text:style-override="id1-3-2-2-3-9-4-3-2">
                      <text:number>a.</text:number>
                      <text:p text:style-name="al">schriftelijk wordt gedaan: op het moment van uitreiken van de kennisgeving, dan wel in geval van toezending daarvan, binnen veertien dagen na dagtekening van de kennisgeving.</text:p>
                    </text:list-item>
                  </text:list>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 “Verordening reinigingsheffingen gemeente Horst aan de Maas 2020”, vastgesteld bij raadsbesluit van 10 december 2019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4-3-3">
                  <text:number>2.</text:number>
                  <text:p text:style-name="al">Deze verordening treedt in werking met ingang van de dag na die van de bekendmaking;</text:p>
                </text:list-item>
                <text:list-item text:style-override="id1-3-2-2-4-3-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reinigingsheffingen in die periode plaatsvindt.</text:p>
                </text:list-item>
                <text:list-item text:style-override="id1-3-2-2-4-3-5">
                  <text:number>4.</text:number>
                  <text:p text:style-name="al">De datum van ingang van de heffing is 1 januari 2021. </text:p>
                </text:list-item>
                <text:list-item text:style-override="id1-3-2-2-4-3-6">
                  <text:number>5.</text:number>
                  <text:p text:style-name="al">In afwijking van het tweede lid treden onderdelen 3.2.3. en 3.2.4. van de tarieventabel in werking op 1 juli 2021.</text:p>
                </text:list-item>
                <text:list-item text:style-override="id1-3-2-2-4-3-7">
                  <text:number>6.</text:number>
                  <text:p text:style-name="al">De datum van ingang van heffing voor de rechten bedoeld in onderdelen 3.2.3. en 3.2.4. van de tarieventabel is 1 juli 2021. </text:p>
                </text:list-item>
                <text:list-item text:style-override="id1-3-2-2-4-3-8">
                  <text:number>7.</text:number>
                  <text:p text:style-name="al">Deze verordening wordt aangehaald als: Verordening reinigingsheffingen gemeente Horst aan de Maas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text:p>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drs. R.F.I. Palmen</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ext:span text:style-name="nr">1:</text:span> Tarieventabel Reinigingsheffingen gemeente Horst aan de Maas 2021 </text:p>
          <text:p text:style-name="al"/>
          <text:p text:style-name="al">behorende bij de Verordening reinigingsheffingen gemeente Horst aan de Maas 2021.</text:p>
          <text:p text:style-name="al"/>
          <text:p text:style-name="al">
          <text:span text:style-name="nadrukvet">Hoofdstuk 1 Maatstaven en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 indien da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154,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209,7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voor het ter beschikking stellen van restafvalzakken bedraagt per 10 restafvalzakken:</text:p>
                </table:table-cell>
                <table:table-cell table:style-name="entry" table:number-rows-spanned="1" table:number-columns-spanned="1">
                  <text:p text:style-name="table_al"/>
                  <text:p text:style-name="table_al">€ 17,00</text:p>
                </table:table-cell>
              </table:table-row>
            </table:table>
            <text:p text:style-name="table_bottom"/>
          </text:section>
          <text:p text:style-name="al"/>
          <text:p text:style-name="al">
          <text:span text:style-name="nadrukvet">Hoofdstuk 2 </text:span>
          <text:span text:style-name="nadrukvet">Maatstaven en tarieven reinigings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e rechten voor het periodiek verwijderen van bedrijfsafval exclusief BTW bedragen per bedrijfspand per belastingjaar: </text:p>
                </table:table-cell>
                <table:table-cell table:style-name="entry" table:number-rows-spanned="1" table:number-columns-spanned="1">
                  <text:p text:style-name="table_al">€ 209,7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voor het ter beschikking stellen van restafvalzakken bedragen per 10 restafvalzakken:</text:p>
                </table:table-cell>
                <table:table-cell table:style-name="entry" table:number-rows-spanned="1" table:number-columns-spanned="1">
                  <text:p text:style-name="table_al">€ 17,00</text:p>
                </table:table-cell>
              </table:table-row>
            </table:table>
            <text:p text:style-name="table_bottom"/>
          </text:section>
          <text:p text:style-name="al"/>
          <text:p text:style-name="al">
          <text:span text:style-name="nadrukvet">Hoofdstuk 3 Maatstaven en tarieven overige reinigingsrechten</text:span>
        </text:p>
          <text:p text:style-name="al">De rechten bedragen onverminderd het bepaalde in hoofdstuk 1 en 2 van deze tarieventabe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anbied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maximaal 25 kg losse stukken asbest, niet zijnde gehele asbestplaten, in een kleine zak (mini ba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aximaal 1.000 kg asbest, zijnde losse stukken of gehele platen van maximaal 3 meter, in een grote zak (big bag of platenbag): </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maximaal ¼ m³ bouw- en sloopafval of steenpuin in een kleine zak (mini ba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maximaal 1 m³ bouw- en sloopafval of steenpuin in een grote zak (big bag)</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afroep aan huis inzamelen va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maximaal 3 m³ tuinafval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er dan 3 m³ tuinafval, per 5 m³ of gedeelte daarva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rof huishoudelijk afval, per stop</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matrassen, per matras</text:p>
                </table:table-cell>
                <table:table-cell table:style-name="entry" table:number-rows-spanned="1" table:number-columns-spanned="1">
                  <text:p text:style-name="table_al">€ 40,00</text:p>
                </table:table-cell>
              </table:table-row>
            </table:table>
            <text:p text:style-name="table_bottom"/>
          </text:section>
          <text:p text:style-name="al"/>
          <text:p text:style-name="al">Behorend bij raadsbesluit van 15 december 2020.</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83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3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3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2020.118.A</meta:user-defined>
    <meta:user-defined meta:name="DCTERMS.alternative">Verordening reinigingsheffingen gemeente Horst aan de Maas 2021</meta:user-defined>
    <dc:language>nl</dc:language>
    <meta:user-defined meta:name="OVERHEID.Gemeente/DC.spatial">Horst aan de Maas</meta:user-defined>
    <meta:user-defined meta:name="DC.title">Verordening van de gemeenteraad van de gemeente Horst aan de Maas houdende regels omtrent de heffing en de invordering van reinigingsheffingen (Verordening reinigingsheffingen gemeente Horst aan de Maas 2021)</meta:user-defined>
    <meta:user-defined meta:name="DCTERMS.W3CDTF/DCTERMS.available">2020-12-24</meta:user-defined>
    <meta:user-defined meta:name="DCTERMS.W3CDTF/OVERHEIDop.jaargang">2020</meta:user-defined>
    <meta:user-defined meta:name="OVERHEIDop.publicationIssue">342839</meta:user-defined>
    <meta:user-defined meta:name="OVERHEIDop.betreftRegeling">CVDR650424_1</meta:user-defined>
    <meta:user-defined meta:name="xs:date/OVERHEIDop.startdatum">2020-12-25</meta:user-defined>
    <meta:user-defined meta:name="OVERHEIDop.GmbID/DC.identifier">gmb-2020-342839</meta:user-defined>
    <meta:user-defined meta:name="OVERHEIDop.versieInformatie"/>
  </office:meta>
</office:document-meta>
</file>