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t Broek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heeft de gemeente een melding activiteitenbesluit milieubeheer ontvangen voor activiteiten waarvoor geen vergunningplicht geldt op locatie Het Broek 5 te Veghel. De melding is geregistreerd onder zaaknummer AMVB-2020-107. De melding betreft:</text:p>
            <text:p text:style-name="common-al">realisatie van opslag van vloei- meststoffen binnen een bestaande lood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283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022 403790</meta:user-defined>
    <meta:user-defined meta:name="DC.title">Kennisgeving ontvangst melding activiteitenbesluit milieubeheer Het Broek 5 te Veghel</meta:user-defined>
    <meta:user-defined meta:name="OVERHEID.PostcodeHuisnummer/OVERHEIDop.postcodeHuisnummer">5464TT 5</meta:user-defined>
    <meta:user-defined meta:name="OVERHEIDop.straatnaam">Het Broek</meta:user-defined>
    <meta:user-defined meta:name="OVERHEIDop.woonplaats">Vegh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834</meta:user-defined>
    <meta:user-defined meta:name="OVERHEIDop.GmbID/DC.identifier">gmb-2020-342834</meta:user-defined>
    <meta:user-defined meta:name="OVERHEIDop.versieInformatie"/>
  </office:meta>
</office:document-meta>
</file>