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Horst aan de Maas houdende wijziging van de Verordening reclamebelasting gemeente Horst aan de Maa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rst aan de Maas;</text:p>
            <text:p text:style-name="al"/>
            <text:p text:style-name="al">gezien het voorstel van burgemeester en wethouders van 1 juni 2020 en 26 oktober 2020, gemeentebladnummer 2020.117;</text:p>
            <text:p text:style-name="al"/>
            <text:p text:style-name="al">gelet op artikel 227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van de gemeenteraad van de gemeente Horst aan de Maas houdende wijziging van de Verordening reclamebelasting gemeente Horst aan de Maas 2020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clamebelasting gemeente Horst aan de Maas 2020 wordt als volgt gewijzigd:</text:p>
            <text:p text:style-name="al">De tarieven in artikel 7 Belastingtarief worden als volgt gewijzigd:</text:p>
            <text:list text:style-name="id1-3-2-2-1-4">
              <text:list-item text:style-override="id1-3-2-2-1-4-1">
                <text:number>a.</text:number>
                <text:p text:style-name="al">van het tarief genoemd in lid 1 (vaste tarief) wordt het bedrag € 535 gewijzigd in: € 401</text:p>
              </text:list-item>
              <text:list-item text:style-override="id1-3-2-2-1-4-2">
                <text:number>b.</text:number>
                <text:p text:style-name="al">van het tarief genoemd in lid 2 (opslag) wordt het bedrag per € 1.000 waarde boven de € 150.000 € 3,21 gewijzigd in: € 2,41</text:p>
              </text:list-item>
              <text:list-item text:style-override="id1-3-2-2-1-4-3">
                <text:number>c.</text:number>
                <text:p text:style-name="al">van het tarief genoemd in lid 3 (maximale tarief) wordt het bedrag € 990 gewijzigd in: € 742,50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a.</text:number>
                <text:p text:style-name="al">Deze verordening treedt in werking op de dag na die van haar bekendmaking.</text:p>
              </text:list-item>
              <text:list-item text:style-override="id1-3-2-2-2-2-2">
                <text:number>b.</text:number>
                <text:p text:style-name="al">De datum van ingang van de heffing is 1 januari 2020. </text:p>
              </text:list-item>
              <text:list-item text:style-override="id1-3-2-2-2-2-3">
                <text:number>c.</text:number>
                <text:p text:style-name="al">Deze verordening wordt aangehaald als: Wijzigingsverordening op de Verordening reclamebelasting gemeente Horst aan de Maas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5 december 2020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rs. R.F.I. Palme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R.J.M. Po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28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19-01-01</meta:user-defined>
    <meta:user-defined meta:name="OVERHEIDop.referentienummer">2020.117</meta:user-defined>
    <meta:user-defined meta:name="DCTERMS.alternative">Verordening reclamebelasting gemeente Horst aan de Maas 2020</meta:user-defined>
    <dc:language>nl</dc:language>
    <meta:user-defined meta:name="OVERHEID.Gemeente/DC.spatial">Horst aan de Maas</meta:user-defined>
    <meta:user-defined meta:name="DC.title">Verordening van de gemeenteraad van de gemeente Horst aan de Maas houdende regels over de heffing en de invordering van reclamebelasting 2020 (Verordening reclamebelasting gemeente Horst aan de Maas 2020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833</meta:user-defined>
    <meta:user-defined meta:name="OVERHEIDop.betreftRegeling">CVDR631136_2</meta:user-defined>
    <meta:user-defined meta:name="xs:date/OVERHEIDop.startdatum">2020-12-25</meta:user-defined>
    <meta:user-defined meta:name="OVERHEIDop.GmbID/DC.identifier">gmb-2020-342833</meta:user-defined>
    <meta:user-defined meta:name="OVERHEIDop.versieInformatie"/>
  </office:meta>
</office:document-meta>
</file>