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naast Sânhichte 22, Garyp, kadastraal Bergum H 37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Sânhichte 22, Garyp, kadastraal Bergum H 3735</text:p>
            <text:p text:style-name="common-al">Olo: 5682579</text:p>
            <text:p text:style-name="common-al">het bouwen van een woning</text:p>
            <text:p text:style-name="common-al">Datum ontvangst: 17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282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2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2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439.011 575483.879</meta:user-defined>
    <meta:user-defined meta:name="DC.title">Gemeente Tytsjerksteradiel - ontvangen aanvraag omgevingsvergunning, het bouwen van een woning, naast Sânhichte 22, Garyp, kadastraal Bergum H 3735</meta:user-defined>
    <meta:user-defined meta:name="OVERHEID.PostcodeHuisnummer/OVERHEIDop.postcodeHuisnummer">9263RP 22</meta:user-defined>
    <meta:user-defined meta:name="OVERHEIDop.straatnaam">Sânhichte</meta:user-defined>
    <meta:user-defined meta:name="OVERHEIDop.woonplaats">Garyp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828</meta:user-defined>
    <meta:user-defined meta:name="OVERHEIDop.GmbID/DC.identifier">gmb-2020-342828</meta:user-defined>
    <meta:user-defined meta:name="OVERHEIDop.versieInformatie"/>
  </office:meta>
</office:document-meta>
</file>