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8 geschakelde pagodes t.b.v. winterterras omringende horeca (voor de duur van 6 maanden) - Platte Stenen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latte Stenenbrug Alkmaar</text:span>: het plaatsen van 8 geschakelde pagodes t.b.v. winterterras omringende horeca (voor de duur van 6 maanden) </text:p>
            <text:p text:style-name="common-al">Datum ontvangst: 17 sept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633.175 516593.456</meta:user-defined>
    <meta:user-defined meta:name="DC.title">Gemeente Alkmaar - verlenging beslistermijn omgevingsvergunning - plaatsen van 8 geschakelde pagodes t.b.v. winterterras omringende horeca (voor de duur van 6 maanden) - Platte Stenenbrug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26</meta:user-defined>
    <meta:user-defined meta:name="OVERHEIDop.GmbID/DC.identifier">gmb-2020-342826</meta:user-defined>
    <meta:user-defined meta:name="OVERHEIDop.versieInformatie"/>
  </office:meta>
</office:document-meta>
</file>