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oning tot 2 appartementen - Zocherstraat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H2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ocherstraat 26 Alkmaar</text:span>: het verbouwen van een woning tot 2 appartementen </text:p>
            <text:p text:style-name="common-al">Datum ontvangst: 12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VH26</meta:user-defined>
    <dc:language>nl</dc:language>
    <meta:user-defined meta:name="OVERHEID.EPSG28992/DC.spatial">110905.312 516521.487</meta:user-defined>
    <meta:user-defined meta:name="DC.title">Gemeente Alkmaar - verlenging beslistermijn omgevingsvergunning - verbouwen van een woning tot 2 appartementen - Zocherstraat 26, Alkmaar</meta:user-defined>
    <meta:user-defined meta:name="OVERHEID.PostcodeHuisnummer/OVERHEIDop.postcodeHuisnummer">1815VH 26</meta:user-defined>
    <meta:user-defined meta:name="OVERHEIDop.straatnaam">Zocher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4</meta:user-defined>
    <meta:user-defined meta:name="OVERHEIDop.GmbID/DC.identifier">gmb-2020-342824</meta:user-defined>
    <meta:user-defined meta:name="OVERHEIDop.versieInformatie"/>
  </office:meta>
</office:document-meta>
</file>