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zoek wijziging naar maatschappelijk wonen + verzoek huisnummerbesluit - Lombardsteeg 19, Veer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A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ombardsteeg 19, Veerstraat Alkmaar</text:span>: verzoek wijziging naar maatschappelijk wonen + verzoek huisnummerbesluit </text:p>
            <text:p text:style-name="common-al">Datum ontvangst: 25 augustus 2020.</text:p>
            <text:p text:style-name="common-al">Duur verlenging: 6 we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A19</meta:user-defined>
    <dc:language>nl</dc:language>
    <meta:user-defined meta:name="OVERHEID.EPSG28992/DC.spatial">111708.536 516311.69</meta:user-defined>
    <meta:user-defined meta:name="OVERHEID.EPSG28992/DC.spatial">111730.088 516297.43</meta:user-defined>
    <meta:user-defined meta:name="DC.title">Gemeente Alkmaar - verlenging beslistermijn omgevingsvergunning - verzoek wijziging naar maatschappelijk wonen + verzoek huisnummerbesluit - Lombardsteeg 19, Veerstraat, Alkmaar</meta:user-defined>
    <meta:user-defined meta:name="OVERHEID.PostcodeHuisnummer/OVERHEIDop.postcodeHuisnummer">1811LA 19</meta:user-defined>
    <meta:user-defined meta:name="OVERHEID.PostcodeHuisnummer/OVERHEIDop.postcodeHuisnummer">1811LB 20</meta:user-defined>
    <meta:user-defined meta:name="OVERHEIDop.straatnaam">Lombardsteeg</meta:user-defined>
    <meta:user-defined meta:name="OVERHEIDop.straatnaam">Veerstraat</meta:user-defined>
    <meta:user-defined meta:name="OVERHEIDop.woonplaats">Alkmaar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23</meta:user-defined>
    <meta:user-defined meta:name="OVERHEIDop.GmbID/DC.identifier">gmb-2020-342823</meta:user-defined>
    <meta:user-defined meta:name="OVERHEIDop.versieInformatie"/>
  </office:meta>
</office:document-meta>
</file>