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</office:automatic-styles>
  <office:body>
    <office:text>
      <text:p text:style-name="new_page_staatscourant"/>
      <text:p text:style-name="single-kop-titel">Tarieventabel 2021 behorende bij de verordening op de heffing en invordering van de precariobelastingen 2012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rieventabel voor de heffing van precariobelastingen 2021</text:span>
          </text:p>
            <text:p text:style-name="al">
            <text:span text:style-name="nadrukvet">behorende bij de Verordening op de heffing en invordering van precariobelastingen 2012</text:span>
          </text:p>
            <text:p text:style-name="al">(bijlage bij raadsvoorstel BR2000129)</text:p>
            <text:p text:style-name="al"/>
            <text:p text:style-name="al"/>
            <text:p text:style-name="al">Het tarief per jaar per m<text:span text:style-name="sup">2</text:span> tenzij anders benoemt, bedraagt: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>
                    <text:p text:style-name="table_al">€ 0,8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 <text:span text:style-name="nadrukvet">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0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.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</text:p>
                    <text:p text:style-name="table_al">per m<text:span text:style-name="nadrukvet"><text:span text:style-name="sup">2</text:span></text:span> ingenomen grond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17 december 2020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282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T20.13095</meta:user-defined>
    <meta:user-defined meta:name="DCTERMS.alternative">Verordening precariobelastingen 2012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de heffing en vordering van precariobelasting (Verordening precariobelastingen 2012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820</meta:user-defined>
    <meta:user-defined meta:name="OVERHEIDop.betreftRegeling">CVDR321994_5</meta:user-defined>
    <meta:user-defined meta:name="xs:date/OVERHEIDop.startdatum">2021-01-01</meta:user-defined>
    <meta:user-defined meta:name="OVERHEIDop.GmbID/DC.identifier">gmb-2020-342820</meta:user-defined>
    <meta:user-defined meta:name="OVERHEIDop.versieInformatie"/>
  </office:meta>
</office:document-meta>
</file>