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text:list-style style:name="id1-3-2-2-1-8-1-4-4-1-1">
      <text:list-level-style-bullet text:bullet-char="-" text:level="1">
        <style:list-level-properties text:min-label-width="10mm"/>
      </text:list-level-style-bullet>
    </text:list-style>
    <text:list-style style:name="id1-3-2-2-1-8-1-4-4-1-1-1">
      <text:list-level-style-bullet text:bullet-char="-" text:level="1">
        <style:list-level-properties text:min-label-width="10mm"/>
      </text:list-level-style-bullet>
    </text:list-style>
    <text:list-style style:name="id1-3-2-2-1-8-1-4-5-1-1">
      <text:list-level-style-bullet text:bullet-char="-" text:level="1">
        <style:list-level-properties text:min-label-width="10mm"/>
      </text:list-level-style-bullet>
    </text:list-style>
    <text:list-style style:name="id1-3-2-2-1-8-1-4-5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gemeenteraad van de gemeente Lansingerland houdende regels omtrent de tarieven gemeentelijke begraafplaatsen (Overzicht tarieven 2021 gemeentelijke begraafplaatsen Lansinger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Overzicht tarieven 2021 gemeentelijke begraafplaatsen Lansingerland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Behorend bij raadsvoorstel BR2000129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fmetingen en tariev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de gedenktekens mogen alleen duurzame materialen worden gebruikt, zoals natuursteen, metaal, keramiek, glas, duurzame kunststoffen of een verduurzaamde houtsoort.</text:p>
                  </table:table-cell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De lengte en de breedte van het gedenkteken mogen die van het graf niet overschrijden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 aangegeven maten zijn hoogte x breedte of lengte x breedte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indergrav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igen kindergraf (t/m 12 jaar) in alle kern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100 x 90 cm. (staand gedenkteken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60 x 50 cm. (liggend gedenkteken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graven</text:p>
                  </table:table-cell>
                  <table:table-cell table:style-name="entry" table:number-rows-spanned="1" table:number-columns-spanned="1">
                    <text:p text:style-name="table_al"> € 475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 voor 20 jaar</text:p>
                  </table:table-cell>
                  <table:table-cell table:style-name="entry" table:number-rows-spanned="1" table:number-columns-spanned="1">
                    <text:p text:style-name="table_al"> € 656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661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1.908,00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ing eigen kindergraf (t/m 12 jaar) in alle kern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 10 jaar</text:p>
                  </table:table-cell>
                  <table:table-cell table:style-name="entry" table:number-rows-spanned="1" table:number-columns-spanned="1">
                    <text:p text:style-name="table_al"> € 328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10 jaar</text:p>
                  </table:table-cell>
                  <table:table-cell table:style-name="entry" table:number-rows-spanned="1" table:number-columns-spanned="1">
                    <text:p text:style-name="table_al"> € 327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771,00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gemene grav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gemeen graf in alle kern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70 x 80 cm. (staand grafteken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60 x 50 cm. (liggend grafteken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graven</text:p>
                  </table:table-cell>
                  <table:table-cell table:style-name="entry" table:number-rows-spanned="1" table:number-columns-spanned="1">
                    <text:p text:style-name="table_al"> € 475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10 jaar</text:p>
                  </table:table-cell>
                  <table:table-cell table:style-name="entry" table:number-rows-spanned="1" table:number-columns-spanned="1">
                    <text:p text:style-name="table_al"> € 670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1.145,00 </text:span>
                   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igen grav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igen graf <text:span text:style-name="nadrukondlijn">voor 3 plaatsen</text:span> in de kern Berkel en Rodenrij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100 x 90 cm. (staand grafteken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200 x 90 cm. (liggend grafteken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graven</text:p>
                  </table:table-cell>
                  <table:table-cell table:style-name="entry" table:number-rows-spanned="1" table:number-columns-spanned="1">
                    <text:p text:style-name="table_al"> € 475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 voor 20 jaar</text:p>
                  </table:table-cell>
                  <table:table-cell table:style-name="entry" table:number-rows-spanned="1" table:number-columns-spanned="1">
                    <text:p text:style-name="table_al"> € 1.970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3.975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6.536,00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igen graf <text:span text:style-name="nadrukondlijn">voor 2 plaatsen</text:span> in de kern Bergschenhoek en Bleiswijk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100 x 90 cm. (staand grafteken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200 x 90 cm. (liggend grafteken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graven</text:p>
                  </table:table-cell>
                  <table:table-cell table:style-name="entry" table:number-rows-spanned="1" table:number-columns-spanned="1">
                    <text:p text:style-name="table_al"> € 475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 voor 20 jaar</text:p>
                  </table:table-cell>
                  <table:table-cell table:style-name="entry" table:number-rows-spanned="1" table:number-columns-spanned="1">
                    <text:p text:style-name="table_al"> € 1.312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2.682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4.585,00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ing graven in alle kernen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 10 jaar</text:p>
                  </table:table-cell>
                  <table:table-cell table:style-name="entry" table:number-rows-spanned="1" table:number-columns-spanned="1">
                    <text:p text:style-name="table_al"> € 656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10 jaar</text:p>
                  </table:table-cell>
                  <table:table-cell table:style-name="entry" table:number-rows-spanned="1" table:number-columns-spanned="1">
                    <text:p text:style-name="table_al"> € 1.323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2.095,00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*algemene graven kunnen niet worden verlengd. </text:span>
                    </text:p>
                    <text:p text:style-name="table_al">
                      <text:span text:style-name="nadrukcur">Voor kindergraven geldt een ander tarief, zie bovenstaand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rnen grav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igen urnengraf (2 asbussen) in de kern Bleiswijk en Berkel en Rodenrij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60 x 50 cm. (liggend gedenkteken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70 x 80 cm. (staand gedenkteken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bijzetten van een asbus wordt geheven</text:p>
                  </table:table-cell>
                  <table:table-cell table:style-name="entry" table:number-rows-spanned="1" table:number-columns-spanned="1">
                    <text:p text:style-name="table_al"> € 166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periode van 20 jaar (maximaal 2 asbussen)</text:p>
                  </table:table-cell>
                  <table:table-cell table:style-name="entry" table:number-rows-spanned="1" table:number-columns-spanned="1">
                    <text:p text:style-name="table_al"> € 985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1.323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2.590,00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igen urnengraf (1 asbus) in de kern Berkel en Rodenrij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60 x 50 cm. (liggend gedenkteken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70 x 80 cm. (staand gedenkteken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bijzetten van een asbus wordt geheven</text:p>
                  </table:table-cell>
                  <table:table-cell table:style-name="entry" table:number-rows-spanned="1" table:number-columns-spanned="1">
                    <text:p text:style-name="table_al"> € 166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periode van 20 jaar (maximaal 1 asbus)</text:p>
                  </table:table-cell>
                  <table:table-cell table:style-name="entry" table:number-rows-spanned="1" table:number-columns-spanned="1">
                    <text:p text:style-name="table_al"> € 492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529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1.303,00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rnenmuu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rnenmuur (eigen nis<text:span text:style-name="nadrukondlijn"> 2 asbussen</text:span>, standaard kleur en afmeting) in alle kern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bijzetten van een asbus wordt geheven</text:p>
                  </table:table-cell>
                  <table:table-cell table:style-name="entry" table:number-rows-spanned="1" table:number-columns-spanned="1">
                    <text:p text:style-name="table_al"> € 166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periode van 20 jaar (maximaal 2 asbussen)</text:p>
                  </table:table-cell>
                  <table:table-cell table:style-name="entry" table:number-rows-spanned="1" table:number-columns-spanned="1">
                    <text:p text:style-name="table_al"> € 985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1.323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2.590,00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rnenmuur (eigen nis <text:span text:style-name="nadrukondlijn">4 asbussen</text:span>, standaard kleur en afmeting) in de kern Berkel en Rodenrij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bijzetten van een asbus wordt geheven</text:p>
                  </table:table-cell>
                  <table:table-cell table:style-name="entry" table:number-rows-spanned="1" table:number-columns-spanned="1">
                    <text:p text:style-name="table_al"> € 166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periode van 20 jaar (maximaal 4 asbussen)</text:p>
                  </table:table-cell>
                  <table:table-cell table:style-name="entry" table:number-rows-spanned="1" table:number-columns-spanned="1">
                    <text:p text:style-name="table_al"> € 1.970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1.987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4.239,00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ing urnengraven of –muu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ing in alle kern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ing voor 10 jaar </text:p>
                  </table:table-cell>
                  <table:table-cell table:style-name="entry" table:number-rows-spanned="1" table:number-columns-spanned="1">
                    <text:p text:style-name="table_al"> € 246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10 jaar</text:p>
                  </table:table-cell>
                  <table:table-cell table:style-name="entry" table:number-rows-spanned="1" table:number-columns-spanned="1">
                    <text:p text:style-name="table_al"> € 264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626,00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denktek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in behandeling nemen van een aanvraag voor plaatsen of vernieuwen van de voorwerpen, bedoeld in artikel 21 van de Wet op de Lijkbezorging wordt gehev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stichten van een gedenkteken of inscriptie van de sluitplaat op een urnennis</text:p>
                  </table:table-cell>
                  <table:table-cell table:style-name="entry" table:number-rows-spanned="1" table:number-columns-spanned="1">
                    <text:p text:style-name="table_al"> € 77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ttentie: buitengewone tijd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begraven op buitengewone uren wordt een eenmalige toeslag berekend van:</text:p>
                  </table:table-cell>
                  <table:table-cell table:style-name="entry" table:number-rows-spanned="1" table:number-columns-spanned="1">
                    <text:p text:style-name="table_al"> € 117,0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Onder buitengewone uren wordt verstaan: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4-4-1-1">
                      <text:list-item text:style-override="id1-3-2-2-1-8-1-4-4-1-1-1">
                        <text:number>-</text:number>
                        <text:p text:style-name="table_al">
                          <text:span text:style-name="nadrukcur">op werkdagen: andere uren dan tussen 9:00 en 17:00 uur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4-5-1-1">
                      <text:list-item text:style-override="id1-3-2-2-1-8-1-4-5-1-1-1">
                        <text:number>-</text:number>
                        <text:p text:style-name="table_al">
                          <text:span text:style-name="nadrukcur">alle tijdstippen op andere dagen dan werkdagen, uitgezonderd zaterdagen tussen 9:00 en 12:00 uur.</text:span>
                        </text:p>
                      </text:list-item>
                    </text:list>
                  </table:table-cell>
                  <table:table-cell table:style-name="entry" table:number-rows-spanned="1" table:number-columns-spanned="2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Dit Raadsbesluit is vastgesteld door de raad van de gemeente Lansingerland in zijn openbare vergadering van 17 december 2020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rs. Marijke Wal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281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1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1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/OVERHEID.category">Financiën | Organisatie en beleid</meta:user-defined>
    <meta:user-defined meta:name="DC.source">https://decentrale.regelgeving.overheid.nl/cvdr/xhtmloutput/Historie/Lansingerland/50577/CVDR50577_4.html</meta:user-defined>
    <meta:user-defined meta:name="OVERHEIDop.referentienummer">T20.13086</meta:user-defined>
    <meta:user-defined meta:name="DCTERMS.alternative">Overzicht tarieven 2021 gemeentelijke begraafplaatsen Lansingerland</meta:user-defined>
    <dc:language>nl</dc:language>
    <meta:user-defined meta:name="OVERHEID.Gemeente/DC.spatial">Lansingerland</meta:user-defined>
    <meta:user-defined meta:name="DC.title">Besluit van de gemeenteraad van de gemeente Lansingerland houdende regels omtrent de tarieven gemeentelijke begraafplaatsen (Overzicht tarieven 2021 gemeentelijke begraafplaatsen Lansingerland)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816</meta:user-defined>
    <meta:user-defined meta:name="OVERHEIDop.betreftRegeling">CVDR650420_1</meta:user-defined>
    <meta:user-defined meta:name="xs:date/OVERHEIDop.startdatum">2020-12-23</meta:user-defined>
    <meta:user-defined meta:name="OVERHEIDop.GmbID/DC.identifier">gmb-2020-342816</meta:user-defined>
    <meta:user-defined meta:name="OVERHEIDop.versieInformatie"/>
  </office:meta>
</office:document-meta>
</file>