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prichten van een loods - Lange Molenweg 18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M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 Molenweg 18 Oterleek</text:span>: het oprichten van een loods </text:p>
            <text:p text:style-name="common-al">Datum ontvangst: 28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M18</meta:user-defined>
    <dc:language>nl</dc:language>
    <meta:user-defined meta:name="OVERHEID.EPSG28992/DC.spatial">118628 515249</meta:user-defined>
    <meta:user-defined meta:name="DC.title">Gemeente Alkmaar - verlenging beslistermijn omgevingsvergunning - oprichten van een loods - Lange Molenweg 18, Oterleek</meta:user-defined>
    <meta:user-defined meta:name="OVERHEID.PostcodeHuisnummer/OVERHEIDop.postcodeHuisnummer">1842EM 18</meta:user-defined>
    <meta:user-defined meta:name="OVERHEIDop.straatnaam">Lange Molenweg</meta:user-defined>
    <meta:user-defined meta:name="OVERHEIDop.woonplaats">Oterl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14</meta:user-defined>
    <meta:user-defined meta:name="OVERHEIDop.GmbID/DC.identifier">gmb-2020-342814</meta:user-defined>
    <meta:user-defined meta:name="OVERHEIDop.versieInformatie"/>
  </office:meta>
</office:document-meta>
</file>