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oning, het bouwen van een bijgebouw en het wijzigen van een inrit - Westdijk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MC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dijk 5 Alkmaar</text:span>: het verbouwen van een woning, het bouwen van een bijgebouw en het wijzigen van een inrit </text:p>
            <text:p text:style-name="common-al">Datum ontvangst: 22 sept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MC5</meta:user-defined>
    <dc:language>nl</dc:language>
    <meta:user-defined meta:name="OVERHEID.EPSG28992/DC.spatial">113206.561 514843.853</meta:user-defined>
    <meta:user-defined meta:name="DC.title">Gemeente Alkmaar - verlenging beslistermijn omgevingsvergunning - verbouwen van een woning, het bouwen van een bijgebouw en het wijzigen van een inrit - Westdijk 5, Alkmaar</meta:user-defined>
    <meta:user-defined meta:name="OVERHEID.PostcodeHuisnummer/OVERHEIDop.postcodeHuisnummer">1812MC 5</meta:user-defined>
    <meta:user-defined meta:name="OVERHEIDop.straatnaam">Westdijk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11</meta:user-defined>
    <meta:user-defined meta:name="OVERHEIDop.GmbID/DC.identifier">gmb-2020-342811</meta:user-defined>
    <meta:user-defined meta:name="OVERHEIDop.versieInformatie"/>
  </office:meta>
</office:document-meta>
</file>