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ronzen beeld - Scheepjeserf 1,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E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eepjeserf 1 Grootschermer</text:span>: het plaatsen van een bronzen beeld </text:p>
            <text:p text:style-name="common-al">Datum ontvangst: 14 augustus 2020.</text:p>
            <text:p text:style-name="common-al">Duur verlenging: 136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E1</meta:user-defined>
    <dc:language>nl</dc:language>
    <meta:user-defined meta:name="OVERHEID.EPSG28992/DC.spatial">118569.034 510703.808</meta:user-defined>
    <meta:user-defined meta:name="DC.title">Gemeente Alkmaar - verlenging beslistermijn omgevingsvergunning - plaatsen van een bronzen beeld - Scheepjeserf 1, Grootschermer</meta:user-defined>
    <meta:user-defined meta:name="OVERHEID.PostcodeHuisnummer/OVERHEIDop.postcodeHuisnummer">1843JE 1</meta:user-defined>
    <meta:user-defined meta:name="OVERHEIDop.straatnaam">Scheepjeserf</meta:user-defined>
    <meta:user-defined meta:name="OVERHEIDop.woonplaats">Grootscherm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09</meta:user-defined>
    <meta:user-defined meta:name="OVERHEIDop.GmbID/DC.identifier">gmb-2020-342809</meta:user-defined>
    <meta:user-defined meta:name="OVERHEIDop.versieInformatie"/>
  </office:meta>
</office:document-meta>
</file>