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weigering vergunning gebruik openbare weg - tijdelijk plaatsen van een steiger, keet, container en toilet 7 dec-5 feb - Torenbur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vergunning gebruik openbare weg</text:span>
          </text:p>
            <text:p text:style-name="common-al">Burgemeester en wethouders van Alkmaar maken bekend, dat zij de volgende vergunning gebruik openbare weg hebben geweigerd: </text:p>
            <text:p text:style-name="common-al">
            <text:span text:style-name="nadrukvet">Torenburg 2 te Alkmaar:</text:span> het tijdelijk plaatsen van een steiger, keet, container en toilet 7 dec-5 feb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94.508 516226.423</meta:user-defined>
    <meta:user-defined meta:name="DC.title">Gemeente Alkmaar - weigering vergunning gebruik openbare weg - tijdelijk plaatsen van een steiger, keet, container en toilet 7 dec-5 feb - Torenburg 2, Alkmaar</meta:user-defined>
    <meta:user-defined meta:name="OVERHEID.PostcodeHuisnummer/OVERHEIDop.postcodeHuisnummer">1811MJ 2</meta:user-defined>
    <meta:user-defined meta:name="OVERHEIDop.straatnaam">Torenburg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06</meta:user-defined>
    <meta:user-defined meta:name="OVERHEIDop.GmbID/DC.identifier">gmb-2020-342806</meta:user-defined>
    <meta:user-defined meta:name="OVERHEIDop.versieInformatie"/>
  </office:meta>
</office:document-meta>
</file>