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bedrijveninvesteringszone Driebergen (Verordening bedrijveninvesteringszone Driebergen (3B)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burgemeester en wethouders van 21 juli 2020 [RJ9928];</text:p>
            <text:p text:style-name="al"/>
            <text:p text:style-name="al">gelet op de artikelen 1, eerste, derde lid, 2, zesde lid, 3, eerste lid, en 7, eerste en vierde lid, van de Wet op de bedrijveninvesteringszones;</text:p>
            <text:p text:style-name="al"/>
            <text:p text:style-name="al">gezien de uitvoeringsovereenkomst van 4 september 2020 gesloten met de vereniging BIZ 3B </text:p>
            <text:p text:style-name="al"/>
            <text:p text:style-name="al">
            <text:span text:style-name="nadrukvet">
              <text:span text:style-name="nadrukondlijn">BESLUIT</text:span>
            </text:span>
          </text:p>
            <text:p text:style-name="al"/>
            <text:p text:style-name="al">Over te gaan tot de vaststelling van de volgende verordening:</text:p>
            <text:p text:style-name="al">Verordening bedrijveninvesteringszone Driebergen (3B) (Verordening BIZ Drieber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Utrechtse Heuvelrug en BIZ3B op 4 september 2020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per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De BIZ-bijdrage wordt per onroerende zaak geheven. Als één onderneming in meerdere doorgebroken (aaneengeschakelde) panden is gevestigd, is de ondernemer 1 keer heffingsplichtig. Als een gebruiker meerdere – van elkaar gescheiden – panden bezit zal er voor alle panden een bijdrage betaald moeten worden.</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 </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2-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onroerende zaken die uitsluitend bestemd en in gebruik zijn voor de publieke dienst van de gemeente;</text:p>
                    </text:list-item>
                    <text:list-item text:style-override="id1-3-2-2-2-6-2-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onroerende zaken die naast delen die dienen tot woning uitsluitend bestemd zijn voor en in gebruik zijn als begraafplaatsen, urnentuinen en crematoria;</text:p>
                    </text:list-item>
                    <text:list-item text:style-override="id1-3-2-2-2-6-2-3-13">
                      <text:number>m.</text:number>
                      <text:p text:style-name="al">onroerende zaken die uitsluitend bestemd en in gebruik zijn voor het geven van onderwijs;</text:p>
                    </text:list-item>
                    <text:list-item text:style-override="id1-3-2-2-2-6-2-3-14">
                      <text:number>n.</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5">
                      <text:number>o.</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De BIZ-bijdrage bedraagt per onroerende zaak :</text:p>
              <text:p text:style-name="al">Voor 2021 € 400,-</text:p>
              <text:p text:style-name="al">Voor 2022 € 400,-</text:p>
              <text:p text:style-name="al">Voor 2023 € 450,-</text:p>
              <text:p text:style-name="al">Voor 2024 € 450,-</text:p>
              <text:p text:style-name="al">Voor 2025 € 45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text:p>
              <text:p text:style-name="al">De vereniging BIZ 3B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Utrechtse Heuvelrug 2014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5</text:span> Wijze van betalen</text:p>
              <text:p text:style-name="al">De subsidie wordt jaarlijks aan de vereniging BIZ 3B betaald in drie termijnen. Per 1 april wordt 25 % van de geraamde opbrengst verstrekt, per 1 juli 50% en het restant wordt verstrekt per 1 oktober, na ontvangst van de BIZ-bijdragen.</text:p>
            </text:section>
            <text:section text:name="artikel_id1-3-2-2-3-6" text:style-name="artikel">
              <text:p text:style-name="artikel_kop_titel"><text:span text:style-name="artikel_kop_label">Artikel</text:span> <text:span text:style-name="artikel_kop_nr">16</text:span> Melding van relevante wijzigingen </text:p>
              <text:list text:style-name="id1-3-2-2-3-6-2">
                <text:list-item text:style-override="id1-3-2-2-3-6-2">
                  <text:number>1.</text:number>
                  <text:p text:style-name="al">De vereniging stelt het college zo spoedig mogelijk schriftelijk op de hoogte van meer dan ondergeschikte veranderingen in haar financiële situatie. </text:p>
                </text:list-item>
                <text:list-item text:style-override="id1-3-2-2-3-6-3">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7" text:style-name="artikel">
              <text:p text:style-name="artikel_kop_titel"><text:span text:style-name="artikel_kop_label">Artikel</text:span> <text:span text:style-name="artikel_kop_nr">17</text:span> Bij de aanvraag te overleggen gegevens </text:p>
              <text:p text:style-name="al">Artikel 4:75 Algemene wet bestuursrecht is van overeenkomstige toepassing.</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Verordening BIZ3B (2016) wordt ingetrokken op de datum van ingang van de heffing, bedoeld in artikel 19,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text:p>
              <text:list text:style-name="id1-3-2-2-4-3-2">
                <text:list-item text:style-override="id1-3-2-2-4-3-2">
                  <text:number>1.</text:number>
                  <text:p text:style-name="al">Deze verordening treedt in werking met ingang van de dag nadat het college heeft bekendgemaakt dat van voldoende steun als bedoeld in artikel 4 van de wet is gebleken.</text:p>
                </text:list-item>
                <text:list-item text:style-override="id1-3-2-2-4-3-3">
                  <text:number>2.</text:number>
                  <text:p text:style-name="al">De datum van ingang van de heffing is 01 januari 2021.</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Driebergen (3B)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 8/12 oktober 2020</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80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0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0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RJ9928</meta:user-defined>
    <meta:user-defined meta:name="DCTERMS.alternative">Verordening bedrijveninvesteringszone Driebergen (3B) 2021</meta:user-defined>
    <dc:language>nl</dc:language>
    <meta:user-defined meta:name="OVERHEID.Gemeente/DC.spatial">Utrechtse Heuvelrug</meta:user-defined>
    <meta:user-defined meta:name="DC.title">Verordening van de gemeenteraad van de gemeente Utrechtse Heuvelrug houdende regels omtrent de bedrijveninvesteringszone Driebergen (Verordening bedrijveninvesteringszone Driebergen (3B) 2021)</meta:user-defined>
    <meta:user-defined meta:name="DCTERMS.W3CDTF/DCTERMS.available">2020-12-22</meta:user-defined>
    <meta:user-defined meta:name="DCTERMS.W3CDTF/OVERHEIDop.jaargang">2020</meta:user-defined>
    <meta:user-defined meta:name="OVERHEIDop.publicationIssue">342804</meta:user-defined>
    <meta:user-defined meta:name="OVERHEIDop.betreftRegeling">CVDR650414_1</meta:user-defined>
    <meta:user-defined meta:name="xs:date/OVERHEIDop.startdatum">2021-01-01</meta:user-defined>
    <meta:user-defined meta:name="OVERHEIDop.GmbID/DC.identifier">gmb-2020-342804</meta:user-defined>
    <meta:user-defined meta:name="OVERHEIDop.versieInformatie"/>
  </office:meta>
</office:document-meta>
</file>