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ieuw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9</text:p>
            <text:p text:style-name="common-al">Datum besluit: 6 februari 2020 </text:p>
            <text:p text:style-name="common-al">het plaatsen van een nieuwe toegangsdeur naar het trappenhuis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8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1059/1224470</meta:user-defined>
    <meta:user-defined meta:name="DCTERMS.abstract">Nieuwstraat 1A in Sint-Michielsgestel, het plaatsen van een nieuwe toegangsdeur naar het trappenhuis</meta:user-defined>
    <dc:language>nl</dc:language>
    <meta:user-defined meta:name="OVERHEID.EPSG28992/DC.spatial">152499,194 405575,134</meta:user-defined>
    <meta:user-defined meta:name="DC.title">Geweigerde omgevingsvergunning Nieuwstraat 1A in Sint-Michielsgestel</meta:user-defined>
    <meta:user-defined meta:name="OVERHEID.PostcodeHuisnummer/OVERHEIDop.postcodeHuisnummer">5271AB 1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80</meta:user-defined>
    <meta:user-defined meta:name="OVERHEIDop.GmbID/DC.identifier">gmb-2020-34280</meta:user-defined>
    <meta:user-defined meta:name="OVERHEIDop.versieInformatie"/>
  </office:meta>
</office:document-meta>
</file>