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Houttil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8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8 Alkmaar:</text:span> Houttil 28, 1811 JM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53.88 516203.335</meta:user-defined>
    <meta:user-defined meta:name="DC.title">Gemeente Alkmaar - verlening speelautomatenvergunning - Houttil 28, Alkmaar</meta:user-defined>
    <meta:user-defined meta:name="OVERHEID.PostcodeHuisnummer/OVERHEIDop.postcodeHuisnummer">1811JM 28</meta:user-defined>
    <meta:user-defined meta:name="OVERHEIDop.straatnaam">Houttil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3</meta:user-defined>
    <meta:user-defined meta:name="OVERHEIDop.GmbID/DC.identifier">gmb-2020-342793</meta:user-defined>
    <meta:user-defined meta:name="OVERHEIDop.versieInformatie"/>
  </office:meta>
</office:document-meta>
</file>