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ijdelijke terrasvergunning restaurant Hofman - Kerkplein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7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Kerkplein 7 te Alkmaar</text:span>: tijdelijke terrasvergunning restaurant Hofman</text:p>
            <text:p text:style-name="common-al"> Datum ontvangst: 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11KL7</meta:user-defined>
    <dc:language>nl</dc:language>
    <meta:user-defined meta:name="OVERHEID.EPSG28992/DC.spatial">111489.238 516341.84</meta:user-defined>
    <meta:user-defined meta:name="DC.title">Gemeente Alkmaar - aanvraag terrasvergunning - tijdelijke terrasvergunning restaurant Hofman - Kerkplein 7, Alkmaar</meta:user-defined>
    <meta:user-defined meta:name="OVERHEID.PostcodeHuisnummer/OVERHEIDop.postcodeHuisnummer">1811KL 7</meta:user-defined>
    <meta:user-defined meta:name="OVERHEIDop.straatnaam">Kerkplei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85</meta:user-defined>
    <meta:user-defined meta:name="OVERHEIDop.GmbID/DC.identifier">gmb-2020-342785</meta:user-defined>
    <meta:user-defined meta:name="OVERHEIDop.versieInformatie"/>
  </office:meta>
</office:document-meta>
</file>