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 inrichting - tijdelijke exploitatievergunning Anytime Loket - L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J20</text:p>
            <text:p text:style-name="common-al">
            <text:span text:style-name="nadrukvet">Ingediende aanvraag voor een exploitatie vergunning horeca inrichting</text:span>
          </text:p>
            <text:p text:style-name="common-al">Burgemeester en wethouders van Alkmaar maken bekend dat zij de volgende aanvraag voor een exploitatie vergunning horeca inrichting hebben ontvangen:</text:p>
            <text:p text:style-name="common-al">
            <text:span text:style-name="nadrukvet">Laat 20 te Alkmaar</text:span>: tijdelijke exploitatievergunning Anytime Loket </text:p>
            <text:p text:style-name="common-al">Datum ontvangst: 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1EJ20</meta:user-defined>
    <dc:language>nl</dc:language>
    <meta:user-defined meta:name="OVERHEID.EPSG28992/DC.spatial">111999.648 515878.313</meta:user-defined>
    <meta:user-defined meta:name="DC.title">Gemeente Alkmaar - aanvraag exploitatie vergunning horeca inrichting - tijdelijke exploitatievergunning Anytime Loket - Laat 20, Alkmaar</meta:user-defined>
    <meta:user-defined meta:name="OVERHEID.PostcodeHuisnummer/OVERHEIDop.postcodeHuisnummer">1811EJ 20</meta:user-defined>
    <meta:user-defined meta:name="OVERHEIDop.straatnaam">L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4</meta:user-defined>
    <meta:user-defined meta:name="OVERHEIDop.GmbID/DC.identifier">gmb-2020-342784</meta:user-defined>
    <meta:user-defined meta:name="OVERHEIDop.versieInformatie"/>
  </office:meta>
</office:document-meta>
</file>