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office:automatic-styles>
  <office:body>
    <office:text>
      <text:p text:style-name="new_page_staatscourant"/>
      <text:p text:style-name="single-kop-titel">Besluit van het college van burgemeester en wethouders van de gemeente Maastricht houdende regels omtrent betaald parkeren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1 september 2018, nr. 84-2018 tot vaststelling van de “Verordening Parkeerregulering en Parkeerbelastingen 2018”,</text:p>
                <text:p text:style-name="al"/>
              </text:list-item>
              <text:list-item text:style-override="id1-3-2-1-1-3-2">
                <text:number>•</text:number>
                <text:p text:style-name="al">Gelet op het besluit van het college van burgemeester en wethouders van <text:span text:style-name="nadrukvet">8 december 2020 (met nummer: 2020-33311,</text:span> inzake<text:span text:style-name="nadrukvet"> “Verlengen parkeerduur in centrale as Wyck”,</text:span></text:p>
                <text:p text:style-name="al"/>
              </text:list-item>
              <text:list-item text:style-override="id1-3-2-1-1-3-3">
                <text:number>•</text:number>
                <text:p text:style-name="al">gelet op artikel 26 van de “Verordening Parkeerregulering en Parkeerbelastingen 2018” en</text:p>
                <text:p text:style-name="al"/>
              </text:list-item>
              <text:list-item text:style-override="id1-3-2-1-1-3-4">
                <text:number>•</text:number>
                <text:p text:style-name="al">gezien artikel 73 van de ‘Mandaten Veiligheid en Leefbaarheid’ van de ‘Mandaatlijst Gemeente Maastricht, van februari 2012 en laatst gewijzigd maart 2018’ waarbij besloten is de bevoegdheid ´tot het aanwijzen van plaatsen waar, het tijdstip en de wijze waarop tegen betaling van belasting mag worden geparkeerd’ te mandateren aan de Teammanager Veiligheid en Leefbaarhei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6">
                    <text:p text:style-name="table_al">.<text:span text:style-name="nadrukvet"><text:span text:style-name="nadrukondlijn">1. IN TE TREKKEN</text:span></text:span> het bepaalde onder punt 2 van hun besluit van <text:span text:style-name="nadrukvet">7 juli 2020</text:span><text:span text:style-name="nadrukvet">, </text:span>corr.nr:<text:span text:style-name="nadrukvet"> 2020-18623, </text:span>inzake <text:span text:style-name="nadrukvet">“Gefaseerde uitvoer parkeermaatregelen Jekerkwartier / Invoering parkeermaatregelen De Beente”</text:span>, waarop tegen betaling van belasting als bedoeld in artikel 19a van de “Verordening Parkeerregulering en Parkeerbelastingen 2018” mag worden geparkeerd.</text:p>
                  </table:table-cell>
                </table:table-row>
                <table:table-row table:style-name="row">
                  <table:table-cell table:style-name="cell_frame_all" table:number-rows-spanned="1" table:number-columns-spanned="6">
                    <text:p text:style-name="table_al">
                      <text:span text:style-name="nadrukvet">
                        <text:span text:style-name="nadrukondlijn">2.1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almoezenier Roum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iabastio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Roum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jole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vanaf Scharnerweg tot en met huisnr 362 aan westzijde en nr 145 ABC oostzijde / Generaal Simpsonstraat, exclusief MOSA parkeerterrein), uitgezonderd parkeerstrook voor huisnummer 289 - 305.</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straat</text:p>
                  </table:table-cell>
                  <table:table-cell table:style-name="cell_frame_all" table:number-rows-spanned="1" table:number-columns-spanned="1">
                    <text:p text:style-name="table_al">2 uur </text:p>
                  </table:table-cell>
                  <table:table-cell table:style-name="cell_frame_all" table:number-rows-spanned="1" table:number-columns-spanned="3">
                    <text:p text:style-name="table_al">Meerssenerweg (parkeerstrook voor huisnummers 289 – 305)</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btstraat, oostzijde -ten noorden van de Patersbaan -ten zuiden van de Calvariestraat en pand nr. 2</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ster Ulrich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chter de Barakken (behalve de plaats tegenover huisnummer 25, deze is bestemd voor het exclusief gebruik van Autodate, aangeduid met bord E9 RVV 1990 met (onder)bord “Autodate”.)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cht Zalighede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gel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erkt</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rt van Tricht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esculaap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inister Talma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kelei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gr. Poel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kerstraat -noord tussen Wilhelminasingel en Spoorweglaan -zuid tussen Wilhelminasingel en Heugemerweg</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berti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Schrijn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denhofpark -oostzijde tussen Tongerseweg en park  -noordzijde tussen de Prins Bisschopsingel en het Park -tussen Prins Bisschopsingel en Tongers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osalunet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Alexander Battalaan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ock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lfons Arïensstraat (alle parkeerplaatsen combi, behalve de parkeerplaats tegenover huisnummer 104 t.b.v. het exclusief gebruik van Autodate en aangeduid met bord E9 van het RVV 1990 met (onder)bord “autodate”).</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ockvel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mbach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sau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door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assau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dre Severi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avarr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emonen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Anjelier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bellaan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ou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ormannn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nius Bielevel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Notge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on van E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bservant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ami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Franciscus Romanusweg (behalve de 7e plaats komende vanaf de Oeverwal richting Franciscus Romanusweg aan de zijde van de Maas. Deze plaats is bestemd voor het exclusief gebruik van Autodate, aangeduid met bord E9 RVV 1990 met (onder)bord “Autodat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rcad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ld Hickory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tsenij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og van Sint Pieter (gelegen tussen Luiker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anjepl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tila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chideeë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ugust Flamen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lean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ylva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leans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ho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p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venue Ceramique (tussen Akerstraat en rotonde t.h.v Serpentilunet.) </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arallelweg (tussen Stationsstraat en Theodoor Schaepkensstraat, behalve de parkeerplaats op de Parallelweg t.h.v. nr 33. Deze is bestemd t.b.v. het exclusief gebruik van Autodate en aangeduid met bord E9 van het RVV 1990 met (onder)bord “autodate”).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aron van Hövel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rk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stio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can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Habe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eldsnijdersdreef (oost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Krib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gon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Wij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llefroidlunet (behalve de plaats tegenover appartementencomplex met huisnummers 20A t/m 22F, het eerste vak links vanaf de Zeguerslunet. Deze plaats is bestemd voor het exclusief gebruik van Autodate, aangeduid met bord E9 RVV 1990 met (onder)bord “Autodate”.) </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us Johannes 23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ieslanderweg (tussen Tongerseweg en Cann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us Leo XIII 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ilserb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us Leo XIII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eerbolt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erro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nnefantenstraat (ten zuiden van Academi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ierre Kerst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schstraat (beide zijden tussen Achter de Barakken en Maasboulevard)</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lateau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sscherweg (vanaf huisnummer 185 t/m 235)</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lenkershov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urgogne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olvertorenstraat (zuidzijde tussen Hertogsingel en oostelijke gedeelte Polvertoren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andenburger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andenburg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tho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ouwersweg (tussen Volksbondweg en 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esident Rooseveltlaan (oostzijde A2 tussen Voltastraat en Frank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usselsestraat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ins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usselseweg (vanaf Bilserbaan/Orleansstraat tot aan rotonde Fagotstraat/Frans van de La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Bisschopsingel -zuidelijke ventweg tussen Sint. Hubertuslaan en Maas -noordelijke ventweg tussen Sint Hubertuslaan en Aldenhofpark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Bisschopsingel (noordelijke ventweg noordzijde tussen St Hubertuslaan/ St Pieterskade.)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bergerweg (tussen Stantensingel en Fort Wille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lvariestraat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ins Hessen Casselstraat (combi)</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nnerweg (tussen Tongerseweg en Arami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Mauritslaan (tussen A2 en Sibema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pucijnenstraat -noord-/westzijde tussen Herbenusstraat en Hoogfrankrijk -oostzijde tussen Grote Gracht en Capucijnengan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fessor van Bened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stelmor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Cobbenha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amps Elysee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Crahay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istiaan Ster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Dumoul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ysa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Henket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avareau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Ke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ermont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ofessor Marte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ond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os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ems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ofessor Muller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rtagnan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Nypel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uph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Pasma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Ba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Pieter Willem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van Kleef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Roersch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boisdom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Scho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en zuiden van de Sphinxlune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Thomass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ussen Spoorweglaan e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osdij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buro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dwyck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isonstraat (oostzijd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onke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mond Jasp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velij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enhoorn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Elisabeth Strouvenlaan </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Endepolsdomein (westzijde tussen Paul Henri Spaaklaan en Universiteits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ollectenweg (tussen Observantenweg / Plateau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Erfprinsbastion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m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Factorij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Fagotstraat (zuid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se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ati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ingov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obert Schuma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ns Olterdiss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oz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rum (nabij Joseph Bechlaan - oostelijk gelegen plaatsen op het Forum.)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uiterij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anciscus Romanuswe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Rutt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kenstraat (huisnummers:even 118 t/m 200 – oneven 139 t/m 207 AB, behalve de plaats tegenover huisnummer 51, het eerste vak rechts komende vanaf de Koning Clovisstraat/Czaar Peterstraat. Deze plaats is bestemd voor het exclusief gebruik van Autodate, aangeduid met bord E9 RVV 1990 met (onder)bord “Autodat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charnerweg -tussen spoor en A2 -westzijde vanaf A2 tot aan rotonde Sibema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kl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childer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anquine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bastia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ederic Stroek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er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Severenplein (tussen Cramer van Brienenstraat en Ambyerstraat-noord.)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ederik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bemaweg (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urni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man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etano Martinolaan -oostzijde tussen Paul Henri Spaaklaan en Joseph Bechlaan. -westzijde voorzover gelegen tussen P. Henri Spaaklaan en inrit Forum. -zuid-/westzijde,vanaf inrit Forum tot aan Joseph Bechlaa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nadal (noord-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n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nie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toniuslaan (noordzijd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ascogn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Gerard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Herman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Gerla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Moor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Hubertuslaan -tussen Prins Bisschopsingel en Luikerweg -tussen Prins Bisschopsingel en Henri Hermanspark, met uitzondering van de parkeerplaatsen voor de woningen 1 t/m 26.</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Sint Lambertuslaan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van Limburglaa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Lambertuslaan (tussen van Heylerhofflaan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eraal Simpsonstraat (tussen Meerssenerweg en Old Hickoryplei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ucas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ti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aartens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erard van Wer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aartenspoor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ild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atern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laci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onulp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oltziu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Nicolaasstraat (tussen Brusselsestraat en Jeker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raaf van Walde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O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rote Gracht</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Sint Pieterskade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alvem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kade (tussen Poort Waarachtig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gro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lui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traat (ten zuiden van Kleine Looiersstraat incl. de brug over de Jeker (noord-/oostzijde vanaf een punt op 20 meter vanaf de Kleine Looier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erderdwa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Ro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imoweg</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Theresiaplein (terrein voor hoofdingang Theresiaparochi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benusstraat -westzijde (tussen Laagfrankrijk en huisnr. 84 en tussen Zakstraat / Kazemattenstraat) -oostzijde (tussen Kazemattenstraat / Hoogfrankrijk) -zuid-/oostzijde tussen Brusselsestraat en Zakstraa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Willibror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tell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onneville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rtogsingel (zuid-/westzijde tussen Tongerseplein en Koningin Em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phinx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rtogsingel (oostelijke ventweg tussen Calvariestraat en het Tongers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poorweg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nnequinstraat (voor huisnumers 39 en 41A/B)</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atensingel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nri du Mon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tation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nri Govaer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ell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Bat (behalve de plaats voor nummer 12, het derde vak vanaf de hoek, naast de 2 parkeerplaatsen voor elektrisch laden. Deze plaats is bestemd voor het exclusief gebruik van Autodate, aangeduid met bord E9 RVV 1990 met (onder)bord “Autodate”.)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horbecke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ugemerweg (ten zuiden va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ongerseplein (noord-/westzijde tussen Tongerseweg/Hertogsingel)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ge Kanaaldijk (vanaf St. Lambertuslaan tot 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noord-/oostzijde -zuid-/oostzijde tussen Tongerseweg en oostelijke ventweg Prins Bisschopsingel</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olstein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straat (noord-/oostzijde tussen Patersbaan/Minderbroedersberg en Polvertorenstraat /Abt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ubert Pari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ongerseweg (tussen Tongerseplein en Aramislaan/Jav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un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weg (gedeelte tussen Tongersetraat en Tongerse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yaci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riano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ekerschan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rocadero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ek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u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onkheer Ruy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ulp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oseph Hollm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Universiteitssingel (vanaf Gaetano Martinolaan tot aan zuidelijke inrit particulier parkeerterr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lentijn Clot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rdinaal van Rossum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n Eyc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n Hasseltkade -tussen Kleine Gracht en Maastricht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rel de Voge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n Heylerhofflaan (combi)</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uba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ep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a Regia (tussen Sint Annadal en rotonde Porseleinstraat/Nobellaan, alle parkeerplaatsen combi, behalve de n/o gelegen plaats tussen Dokter van Kleefstraat en Vic Reindersstraat welke gereserveerd is voor het exclusief gebruik van Autodate, aangeduid met bord E9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lping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ictor de Stu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mmel (straat) (combi)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ic. Re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tussen Sint Annalaan / Hertogsingel en Hertogsingel / Brussels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ertor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zuid-/oostzijde tussen Brusselsestraat en Hertog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edingskanaal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olksbond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ruisherengang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k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ag Frankrijk (ten westen van Staten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tastraat (behalve de twee plaatsen t.h.v. huisnrs 32-34 t.b.v. het exclusief gebruik van huisarts en aangeduid met bord E9 RVV 1990 met onderbord arts)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ge Barakke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aldeck Pyrmont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ge Kanaaldijk (vanaf Sint Lambertuslaan tot Ursuli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ry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urent Pol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ustenraa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idenlaan (zuid-/oost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ijngaar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o Moon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g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odewijk de Bisschop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helminasingel, behalve: 1) de plaatsen gelegen op de noord/oostelijke ventweg tussen Antoon Lipkensstraat en Mathias Wijnandsstraat, en 2) de meest zuidelijk gelegen plaats op de westelijke ventweg (oostzijde) tegenover huisnummer 110. Deze is gereserveerd voor het exclusief gebruik van Autodate en aangeduid met bord E9 van het RVV 1990 met (onder)bord “Autodate”.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ouis Loyensstraat (zuidzijde oneven huisnummer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lem Vlie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uik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ycker Brug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 van Middelhov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yck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Maagdendries (tussen Bogaardenstraat en Lindenkrui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Za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Maasboulevard (oostzijde ter hoogte van voormalige Kamer van Koophandel/Maasboulevard 5.)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Zeguers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Aubel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Jac. Thijsse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monte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Linnaeus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Doppler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Plantijn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Ben Goerion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Lincol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livar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Martin Luther King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rasmusdomein (behalve het gedeelte welk aangewezen is als blauwe zone / voor huisnrs 35 - 37)</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Praag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ndhipl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Romer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cia Lorca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dat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ndius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ern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uvenlaa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vador Allende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Beente (4 parkeerplaatsen t.h.v. huisnummer 22-24)</text:p>
                  </table:table-cell>
                  <table:table-cell table:style-name="cell_frame_all" table:number-rows-spanned="1" table:number-columns-spanned="3">
                    <text:p text:style-name="table_al">Onbepe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
                        <text:span text:style-name="nadrukondlijn">2.4</text:span>
                      </text:span>
                      <text:span text:style-name="nadrukondlijn"> <text:span text:style-name="nadrukvet">TERREINEN MET PARKEERAUTOMAAT</text:span></text:span>
                    </text:p>
                  </table:table-cell>
                </table:table-row>
                <table:table-row table:style-name="row">
                  <table:table-cell table:style-name="cell_frame_all" table:number-rows-spanned="1" table:number-columns-spanned="6">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 <text:span text:style-name="nadrukvet">en zondagen van 12-18.00 uur</text:span> voor een door hen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2">
                    <text:p text:style-name="table_al">
                      <text:span text:style-name="nadrukvet">Tijdsduur</text:span>
                    </text:p>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cademieplein (behalve de vier vergunninghoudersplaatsen direct gelegen aan de rechterzijde, voor de hoofdingang van de Jan van Eijck Academie.)</text:p>
                  </table:table-cell>
                  <table:table-cell table:style-name="cell_frame_all" table:number-rows-spanned="1" table:number-columns-spanned="2">
                    <text:p text:style-name="table_al">4 uur</text:p>
                  </table:table-cell>
                  <table:table-cell table:style-name="cell_frame_all" table:number-rows-spanned="1" table:number-columns-spanned="2">
                    <text:p text:style-name="table_al">Sint Theresiaplein (terrein voor de hoofdingang van de Sint Theresiaparochie.)</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Fort Willemweg (parkeerterrein) </text:p>
                  </table:table-cell>
                  <table:table-cell table:style-name="cell_frame_all" table:number-rows-spanned="1" table:number-columns-spanned="2">
                    <text:p text:style-name="table_al">Onbeperk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
                        <text:span text:style-name="nadrukondlijn">2.5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6">
                    <text:p text:style-name="table_al">Laan van Brunswijk</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
                        <text:span text:style-name="nadrukondlijn">3. INWERKINGTREDING</text:span>
                      </text:span>
                    </text:p>
                    <text:p text:style-name="table_al">Dit besluit treedt in werking op <text:span text:style-name="nadrukvet">1 januari 2021</text:span>.</text:p>
                  </table:table-cell>
                </table:table-row>
              </table:table>
              <text:p text:style-name="table_bottom"/>
            </text:section>
            <text:p text:style-name="al"/>
            <text:p text:style-name="al">Maastricht, 9 december 2020.</text:p>
            <text:p text:style-name="al"/>
            <text:p text:style-name="al">Namens het college van burgemeester en wethouders van Maastricht,</text:p>
            <text:p text:style-name="al"/>
            <text:p text:style-name="al">Teammanager Beleid en Juridische Zaken V&amp;L,</text:p>
            <text:p text:style-name="al">Mr. S.M.E. Houb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7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Verkeer | Organisatie en beleid</meta:user-defined>
    <meta:user-defined meta:name="DC.source">Onbekend</meta:user-defined>
    <meta:user-defined meta:name="OVERHEIDop.referentienummer">2020 - 33730</meta:user-defined>
    <meta:user-defined meta:name="DCTERMS.alternative">Aanwijzing betaald parkeren</meta:user-defined>
    <dc:language>nl</dc:language>
    <meta:user-defined meta:name="OVERHEID.Gemeente/DC.spatial">Maastricht</meta:user-defined>
    <meta:user-defined meta:name="DC.title">Besluit van het college van burgemeester en wethouders van de gemeente Maastricht houdende regels omtrent betaald parkeren</meta:user-defined>
    <meta:user-defined meta:name="DCTERMS.W3CDTF/DCTERMS.available">2020-12-23</meta:user-defined>
    <meta:user-defined meta:name="DCTERMS.W3CDTF/OVERHEIDop.jaargang">2020</meta:user-defined>
    <meta:user-defined meta:name="OVERHEIDop.publicationIssue">342783</meta:user-defined>
    <meta:user-defined meta:name="OVERHEIDop.betreftRegeling">CVDR650411_1</meta:user-defined>
    <meta:user-defined meta:name="OVERHEIDop.GmbID/DC.identifier">gmb-2020-342783</meta:user-defined>
    <meta:user-defined meta:name="xs:date/OVERHEIDop.startdatum">2021-01-01</meta:user-defined>
    <meta:user-defined meta:name="OVERHEIDop.versieInformatie"/>
  </office:meta>
</office:document-meta>
</file>