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14 woningen, 2 onder 1 kap, Rijksstraatweg 12 A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2 A, Hurdegaryp</text:p>
            <text:p text:style-name="common-al">Olo: 5681047</text:p>
            <text:p text:style-name="common-al">het bouwen van 14 woningen, 2 onder 1 kap</text:p>
            <text:p text:style-name="common-al">Datum ontvangst: 17 december 2020</text:p>
            <text:p text:style-name="common-al">Rijksstraatweg 12 A, Hurdegaryp</text:p>
            <text:p text:style-name="common-al">Olo: 5681047</text:p>
            <text:p text:style-name="common-al">het bouwen van 14 woningen, 2 onder 1 kap</text:p>
            <text:p text:style-name="common-al">Datum ontvangst: 17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278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8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8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702.572 581355.807</meta:user-defined>
    <meta:user-defined meta:name="DC.title">Gemeente Tytsjerksteradiel - ontvangen aanvraag omgevingsvergunning, het bouwen van 14 woningen, 2 onder 1 kap, Rijksstraatweg 12 A, Hurdegaryp</meta:user-defined>
    <meta:user-defined meta:name="OVERHEID.PostcodeHuisnummer/OVERHEIDop.postcodeHuisnummer">9254DJ 12</meta:user-defined>
    <meta:user-defined meta:name="OVERHEIDop.straatnaam">Rijksstraatweg</meta:user-defined>
    <meta:user-defined meta:name="OVERHEIDop.woonplaats">Hurdegaryp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781</meta:user-defined>
    <meta:user-defined meta:name="OVERHEIDop.GmbID/DC.identifier">gmb-2020-342781</meta:user-defined>
    <meta:user-defined meta:name="OVERHEIDop.versieInformatie"/>
  </office:meta>
</office:document-meta>
</file>