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het evenement Kaaspop - op het evenemententerrein, gelegen aan de Olympiawe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evenemententerrein, gelegen aan de Olympiaweg te Alkmaar</text:span>: het organiseren van het evenement Kaaspop </text:p>
            <text:p text:style-name="common-al">Datum ontvangst: 1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09586.128 516761.433</meta:user-defined>
    <meta:user-defined meta:name="DC.title">Gemeente Alkmaar - aanvraag evenementenvergunning - organiseren van het evenement Kaaspop - op het evenemententerrein, gelegen aan de Olympiaweg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78</meta:user-defined>
    <meta:user-defined meta:name="OVERHEIDop.GmbID/DC.identifier">gmb-2020-342778</meta:user-defined>
    <meta:user-defined meta:name="OVERHEIDop.versieInformatie"/>
  </office:meta>
</office:document-meta>
</file>