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drank- en horecavergunning/exploitatievergunning/terrasvergunning - Restaurant ‘t Stokpaardje - Vrouwenstraat 1, Alkmaar </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Verleend op 17 december 2020: </text:span>Drank- en horecavergunning, Exploitatievergunning en Terrasvergunning</text:p>
            <text:p text:style-name="common-al">Reden: wijziging ondernemingsvorm</text:p>
            <text:p text:style-name="common-al">
            <text:span text:style-name="nadrukvet">Rechtspersoon: Restaurant ‘t Stokpaardje</text:span>
          </text:p>
            <text:p text:style-name="common-al">
            <text:span text:style-name="nadrukvet">Handelsnaam: Restaurant ‘t Stokpaardje</text:span>
          </text:p>
            <text:p text:style-name="common-al">
            <text:span text:style-name="nadrukvet">Adres: </text:span>Vrouwenstraat 1, 1811 GA Alkmaar</text:p>
            <text:p text:style-name="common-al">Openingstijden: dagelijks vrije sluitingstijden.</text:p>
            <text:p text:style-name="common-al">Openingstijden terras: dagelijks van 12:00 uur tot 24: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277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7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7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355.917 516070.181</meta:user-defined>
    <meta:user-defined meta:name="DC.title">Gemeente Alkmaar - verlening drank- en horecavergunning/exploitatievergunning/terrasvergunning - Restaurant ‘t Stokpaardje - Vrouwenstraat 1, Alkmaar</meta:user-defined>
    <meta:user-defined meta:name="OVERHEID.PostcodeHuisnummer/OVERHEIDop.postcodeHuisnummer">1811GA 1</meta:user-defined>
    <meta:user-defined meta:name="OVERHEIDop.straatnaam">Vrouwenstraat</meta:user-defined>
    <meta:user-defined meta:name="OVERHEIDop.woonplaats">Alkmaar</meta:user-defined>
    <meta:user-defined meta:name="DCTERMS.W3CDTF/DCTERMS.available">2020-12-23</meta:user-defined>
    <meta:user-defined meta:name="DCTERMS.W3CDTF/OVERHEIDop.jaargang">2020</meta:user-defined>
    <meta:user-defined meta:name="OVERHEIDop.publicationIssue">342777</meta:user-defined>
    <meta:user-defined meta:name="OVERHEIDop.GmbID/DC.identifier">gmb-2020-342777</meta:user-defined>
    <meta:user-defined meta:name="OVERHEIDop.versieInformatie"/>
  </office:meta>
</office:document-meta>
</file>