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ordening tot wijziging van de evenementenverordening gemeente Maastricht</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lezen het voorstel van het college van burgemeester en wethouders van 31 augustus 2020, Korr.nr. 2020-23648, inzake eenmalige uitbreiding 60 dagennorm Vrijthof;</text:p>
            <text:p text:style-name="al"/>
            <text:p text:style-name="al">Gelet op artikel 149 van de gemeentewet;</text:p>
            <text:p text:style-name="al"/>
            <text:p text:style-name="al">
            <text:span text:style-name="nadrukvet">BESLUIT</text:span>
          </text:p>
            <text:p text:style-name="al"/>
            <text:p text:style-name="al">vast te stellen de volgende verordening tot wijziging van de evenementenverordening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evenementenverordening wordt als volgt gewijzigd:</text:p>
            <text:list text:style-name="id1-3-2-2-1-3">
              <text:list-item text:style-override="id1-3-2-2-1-3-1">
                <text:number>A.</text:number>
                <text:p text:style-name="al">In afdeling 1, zijnde de inleiding wordt in de 1e alinea het volgende opgenomen: “Artikel 7, lid 4a van deze verordening biedt eenmalig voor het jaar 2021 de mogelijkheid de 60 dagennorm uit te breiden tot 71 dagen. Dit artikel heeft een tijdelijk werking en vervalt automatisch na 2021.”</text:p>
              </text:list-item>
              <text:list-item text:style-override="id1-3-2-2-1-3-2">
                <text:number>B.</text:number>
                <text:p text:style-name="al">In artikel 7, wordt lid 4a toegevoegd, dat als volgt komt te luiden: “In afwijking van lid 4 geldt voor het jaar 2021, als gevolg van de COVID-19 pandemie, een norm van maximaal 71 dagen voor het Vrijthof.”</text:p>
              </text:list-item>
              <text:list-item text:style-override="id1-3-2-2-1-3-3">
                <text:number>C.</text:number>
                <text:p text:style-name="al">In de toelichting behorend bij de verordening wordt bij artikel 7 na de 4e alinea het volgende over lid 4a opgenomen: “Lid 4a is toegevoegd aan de evenementenverordening als gevolg van de COVID-19 pandemie. Het eenmalig uitbreiden van de 60 dagennorm op het Vrijthof voor het jaar 2021, te weten 71 dagen, biedt de mogelijkheid de economische tegenslag en de werkgelegenheid in de retail en horeca voor een deel te compenseren. Het lid 4a heeft een tijdelijke werking en komt automatisch na 2021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3 november 2020</text:span></text:p>
            <text:p><text:span text:style-name="functie"/></text:p>
          </text:section>
          <text:section text:name="ondertekening_id1-3-2-3-2">
            <text:p><text:span text:style-name="functie"/></text:p>
            <text:p><text:span text:style-name="functie">De Griffier,</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7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ikel 149</meta:user-defined>
    <meta:user-defined meta:name="OVERHEIDop.referentienummer">2020-23648</meta:user-defined>
    <meta:user-defined meta:name="DCTERMS.alternative">Evenementenverordening gemeente Maastricht</meta:user-defined>
    <dc:language>nl</dc:language>
    <meta:user-defined meta:name="OVERHEID.Gemeente/DC.spatial">Maastricht</meta:user-defined>
    <meta:user-defined meta:name="DC.title">Verordening van de gemeenteraad van de gemeente Maastricht houdende regels omtrent evenementen (Evenementenverordening gemeente Maastricht)</meta:user-defined>
    <meta:user-defined meta:name="DCTERMS.W3CDTF/DCTERMS.available">2020-12-23</meta:user-defined>
    <meta:user-defined meta:name="DCTERMS.W3CDTF/OVERHEIDop.jaargang">2020</meta:user-defined>
    <meta:user-defined meta:name="OVERHEIDop.publicationIssue">342775</meta:user-defined>
    <meta:user-defined meta:name="OVERHEIDop.betreftRegeling">CVDR408913_2</meta:user-defined>
    <meta:user-defined meta:name="xs:date/OVERHEIDop.startdatum">2020-12-24</meta:user-defined>
    <meta:user-defined meta:name="OVERHEIDop.GmbID/DC.identifier">gmb-2020-342775</meta:user-defined>
    <meta:user-defined meta:name="OVERHEIDop.versieInformatie"/>
  </office:meta>
</office:document-meta>
</file>