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Berkelland houdende regels omtrent de heffing en invordering van reinigingsheffingen (Verordening reinigingsheffingen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november 2020; </text:p>
            <text:p text:style-name="al"/>
            <text:p text:style-name="al">gelet op de behandeling van de begroting op 3 november 2020;</text:p>
            <text:p text:style-name="al"/>
            <text:p text:style-name="al">gelet op de artikelen 229, eerste lid, aanhef en onderdelen a en b en 15.33 van de Wet milieubeheer; </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 INVORDERING VAN </text:span>
            <text:span text:style-name="nadrukvet">REINIGINGSHEFF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gereserveerd).</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Voor de toepassing van deze verordening wordt verstaan onder “gebruik maken”: gebruik maken in de zin van artikel 15.33 Wet milieubeheer.</text:p>
                </text:list-item>
                <text:list-item text:style-override="id1-3-2-2-1-3-3-2">
                  <text:number>2.</text:number>
                  <text:p text:style-name="al">“Basispakket 140 grijs” de per perceel beschikbaar gestelde combinatie van 1 grijze minicontainer met een inhoud van 140 liter en 1 groene minicontainer met een inhoud van 140 of 240 liter. </text:p>
                </text:list-item>
                <text:list-item text:style-override="id1-3-2-2-1-3-3-3">
                  <text:number>3.</text:number>
                  <text:p text:style-name="al">“Basispakket 240 grijs” de per perceel beschikbaar gestelde combinatie van 1 grijze minicontainer met een inhoud van 240 liter en 1 groene minicontainer met een inhoud van 140 of 240 liter.</text:p>
                </text:list-item>
                <text:list-item text:style-override="id1-3-2-2-1-3-3-4">
                  <text:number>4.</text:number>
                  <text:p text:style-name="al">“verzamelcontainers” de bij hoogbouw en/of bovenwoningen beschikbaar gestelde ondergrondse of bovengrondse verzamelcontainers of losse 240 liter en/of 140 liter containers voor gezamenlijk gebruik.</text:p>
                </text:list-item>
                <text:list-item text:style-override="id1-3-2-2-1-3-3-5">
                  <text:number>5.</text:number>
                  <text:p text:style-name="al">Tarieventabel: tarieventabel 2021.</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door middel van een schriftelijke gedagtekende kennisgeving. Het gevorderde bedrag wordt door toezending van een gedagteken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9</text:span> Ontstaan van de belasting schuld en heffing naar tijdsgelang </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hoofdstuk 2 van de tarieventabel is verschuldigd bij de aanvang van de dienstverlening. </text:p>
                </text:list-item>
                <text:list-item text:style-override="id1-3-2-2-2-7-7">
                  <text:number>6.</text:number>
                  <text:p text:style-name="al">Belastingbedragen van minder dan € 10,00 worden niet geheven.</text:p>
                </text:list-item>
              </text:list>
            </text:section>
            <text:section text:name="artikel_id1-3-2-2-2-8" text:style-name="artikel">
              <text:p text:style-name="artikel_kop_titel"><text:span text:style-name="artikel_kop_label">Artikel</text:span> <text:span text:style-name="artikel_kop_nr">10 Termijnen van betaling</text:span>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200,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
                  <text:p text:style-name="al">De eerste termijn vervalt één maand na de dagtekening van het aanslagbiljet en elk van de volgende termijnen telkens een maand later.</text:p>
                </text:list-item>
                <text:list-item text:style-override="id1-3-2-2-2-8-5">
                  <text:number>3.</text:number>
                  <text:p text:style-name="al">De Algemene termijnenwet is niet van toepassing op de in de voorgaande leden gestelde termijnen.</text:p>
                </text:list-item>
                <text:list-item text:style-override="id1-3-2-2-2-8-6">
                  <text:number>4.</text:number>
                  <text:p text:style-name="al">De gedagtekende nota bedoeld in artikel 8, lid 2, moet worden betaald op het moment van het uitreiken van de nota, dan wel in geval van toezending daarvan, binnen 14 dagen na de dagtekening van de nota.</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Artikel 12 tot en met 19 zijn gereserveer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0’ van 10 december 2019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1 januari 2021.</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griffi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de voorzitter,</text:span></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Tarieventabel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raagt per perceel per belastingjaa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basispakket 140 grijs</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basispakket 240 grijs</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verzamelcontainers</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belasting als bedoeld in de onderdelen 1.1.1 tot en met 1.1.3 worden vermeerderd voor een extra:</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ijze container met een inhoud van 240 liter</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ijze container met een inhoud van 140 lite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oene container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oene container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 Maatstaven en overige tarieven afvalstoffen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nverminderd het bepaalde in hoofdstuk 1 bedraagt de belasting voor het op aanvraag omruilen van een kleine grijze container naar een grote grijze container of het bezorgen van een extra grijze contain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ingeval van nieuwe vestiging op een perceel, de omruil plaats vindt binnen 2 maanden na de vestigingsdatum volgens de Basisregistratie Personen (BR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mruilen van een grote grijze container naar een kleine grijze container worden geen omruilingskosten bereken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mruilen van een kleine of grote groene container worden geen omruilingskosten berek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3 Reinigingsrechten</text:span>
                  </text:p>
                </table:table-cell>
              </table:table-row>
              <table:table-row table:style-name="row">
                <table:table-cell table:style-name="cell_frame_all" table:number-rows-spanned="1" table:number-columns-spanned="3">
                  <text:p text:style-name="table_al">Gereserveerd</text:p>
                </table:table-cell>
              </table:table-row>
            </table:table>
            <text:p text:style-name="table_bottom"/>
          </text:section>
          <text:p text:style-name="al"/>
          <text:p text:style-name="al">Behoort bij raadsbesluit van 15 december 2020.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7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98511</meta:user-defined>
    <meta:user-defined meta:name="DCTERMS.alternative">Verordening reinigingsheffingen 2021</meta:user-defined>
    <dc:language>nl</dc:language>
    <meta:user-defined meta:name="OVERHEID.Gemeente/DC.spatial">Berkelland</meta:user-defined>
    <meta:user-defined meta:name="DC.title">Verordening van de gemeenteraad van de gemeente Berkelland houdende regels omtrent de heffing en invordering van reinigingsheffingen (Verordening reinigingsheffingen 2021)</meta:user-defined>
    <meta:user-defined meta:name="DCTERMS.W3CDTF/DCTERMS.available">2020-12-22</meta:user-defined>
    <meta:user-defined meta:name="DCTERMS.W3CDTF/OVERHEIDop.jaargang">2020</meta:user-defined>
    <meta:user-defined meta:name="OVERHEIDop.publicationIssue">342772</meta:user-defined>
    <meta:user-defined meta:name="OVERHEIDop.betreftRegeling">CVDR650409_1</meta:user-defined>
    <meta:user-defined meta:name="xs:date/OVERHEIDop.startdatum">2021-01-01</meta:user-defined>
    <meta:user-defined meta:name="OVERHEIDop.GmbID/DC.identifier">gmb-2020-342772</meta:user-defined>
    <meta:user-defined meta:name="OVERHEIDop.versieInformatie"/>
  </office:meta>
</office:document-meta>
</file>