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text:list-style style:name="id1-3-2-4-102-1-4-6-2-4">
      <text:list-level-style-bullet text:bullet-char="-" text:level="1">
        <style:list-level-properties text:min-label-width="10mm"/>
      </text:list-level-style-bullet>
    </text:list-style>
    <text:list-style style:name="id1-3-2-4-102-1-4-6-2-4-1">
      <text:list-level-style-bullet text:bullet-char="-" text:level="1">
        <style:list-level-properties text:min-label-width="10mm"/>
      </text:list-level-style-bullet>
    </text:list-style>
    <text:list-style style:name="id1-3-2-4-102-1-4-6-2-4-2">
      <text:list-level-style-bullet text:bullet-char="-" text:level="1">
        <style:list-level-properties text:min-label-width="10mm"/>
      </text:list-level-style-bullet>
    </text:list-style>
    <text:list-style style:name="id1-3-2-4-102-1-4-6-2-4-3">
      <text:list-level-style-bullet text:bullet-char="-" text:level="1">
        <style:list-level-properties text:min-label-width="10mm"/>
      </text:list-level-style-bullet>
    </text:list-style>
    <text:list-style style:name="id1-3-2-4-102-1-4-6-2-4-4">
      <text:list-level-style-bullet text:bullet-char="-" text:level="1">
        <style:list-level-properties text:min-label-width="10mm"/>
      </text:list-level-style-bullet>
    </text:list-style>
    <text:list-style style:name="id1-3-2-4-102-1-4-6-2-4-5">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text:list-style style:name="id1-3-2-4-114-1-4-25-2-3">
      <text:list-level-style-bullet text:bullet-char="•" text:level="1">
        <style:list-level-properties text:min-label-width="10mm"/>
      </text:list-level-style-bullet>
    </text:list-style>
    <text:list-style style:name="id1-3-2-4-114-1-4-25-2-3-1">
      <text:list-level-style-bullet text:bullet-char="•" text:level="1">
        <style:list-level-properties text:min-label-width="10mm"/>
      </text:list-level-style-bullet>
    </text:list-style>
    <text:list-style style:name="id1-3-2-4-114-1-4-25-2-3-2">
      <text:list-level-style-bullet text:bullet-char="•" text:level="1">
        <style:list-level-properties text:min-label-width="10mm"/>
      </text:list-level-style-bullet>
    </text:list-style>
    <text:list-style style:name="id1-3-2-4-114-1-4-25-2-3-3">
      <text:list-level-style-bullet text:bullet-char="•" text:level="1">
        <style:list-level-properties text:min-label-width="10mm"/>
      </text:list-level-style-bullet>
    </text:list-style>
    <text:list-style style:name="id1-3-2-4-114-1-4-25-2-3-4">
      <text:list-level-style-bullet text:bullet-char="•" text:level="1">
        <style:list-level-properties text:min-label-width="10mm"/>
      </text:list-level-style-bullet>
    </text:list-style>
    <text:list-style style:name="id1-3-2-4-114-1-4-25-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4-25-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1-4-25-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leges (Legesverordening Alkmaar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0-11-2020;</text:span></text:p>
            <text:p text:style-name="al"/>
            <text:p text:style-name="al">Gelet op het advies van de commissie : Bestuur en middelen;</text:p>
            <text:p text:style-name="al"/>
            <text:p text:style-name="al">Gelet op het bepaalde in artikelen 156, eerste en tweede lid, aanhef en onderdeel h, en 229, eerste lid, aanhef en onderdeel b, van de Gemeentewet en de artikelen 2, tweede lid , en 7 van de Paspoortwet;</text:p>
            <text:p text:style-name="al"/>
            <text:p text:style-name="al"/>
            <text:p text:style-name="al">
            <text:span text:style-name="nadrukvet">B e s l u i t</text:span>
          </text:p>
            <text:p text:style-name="al"/>
            <text:p text:style-name="al"/>
            <text:p text:style-name="al">vast te stellen de <text:span text:style-name="nadrukvet">Legesverordening Alkmaar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 f, van de Wet algemene bepalingen omgevingsrecht (wijzigen rijksmonument);</text:p>
              </text:list-item>
              <text:list-item text:style-override="id1-3-2-2-4-3-4">
                <text:number>d.</text:number>
                <text:p text:style-name="al">het in behandeling nemen van een aanvraag van een omgevingsvergunning als bedoeld in artikel 2.2, eerste lid, onder b, van de Wet algemene bepalingen omgevingsrecht (veranderen provinciaal/gemeentelijk monument);</text:p>
              </text:list-item>
              <text:list-item text:style-override="id1-3-2-2-4-3-5">
                <text:number>e.</text:number>
                <text:p text:style-name="al">het in behandeling nemen van een aanvraag omgevingsvergunning als bedoeld in artikel 2.2, eerste lid, onder g, van de Wet algemene bepalingen omgevingsrecht (kappen bomen, vellen houtopstanden) voor zover noodzakelijk als gevolg van stormschade, ouderdom of ziekte, en indien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dan wel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 of straatrommelmarkt;</text:p>
              </text:list-item>
              <text:list-item text:style-override="id1-3-2-2-4-3-11">
                <text:number>k.</text:number>
                <text:p text:style-name="al">een ontheffing op grond van artikel 35 van de Drank- en Horeca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indien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maximaal 250 deelnemers en/of bezoekers, ingediend door natuurlijke personen of organisaties zonder winstoogmerk, die zich blijkens haar statuten of anderszins de uitoefening ten doel stelt van activiteiten van maatschappelijke, sociale, liefdadige, godsdienstige, culturele aard of tot bevordering van het algemeen belang, waarbij de activiteiten in hoofdzaak worden verricht door vrijwilligers. De vrijstelling wordt uitsluitend verleend voor de leges als bedoeld in artikel 3.2.1.1, 3.1.2 en 1.15.13 van de Tarieventabel behorende bij de Legesverordening;</text:p>
              </text:list-item>
              <text:list-item text:style-override="id1-3-2-2-4-3-19">
                <text:number>s.</text:number>
                <text:p text:style-name="al">Een kennelijk onbedoelde aanvraag voor omgevingsvergunning;</text:p>
              </text:list-item>
              <text:list-item text:style-override="id1-3-2-2-4-3-20">
                <text:number>t.</text:number>
                <text:p text:style-name="al">het in behandeling nemen van een aanvraag omgevingsvergunning als bedoeld in artikel 2.2, eerste lid, onder g, van de Wet algemene bepalingen omgevingsrecht (kappen bomen, vellen houtopstanden) als blijkt dat deze aanvraag vergunningvrij is als bedoeld in artikel 2 lid 2 van de Bomenverordening Alkmaar 2017;</text:p>
              </text:list-item>
              <text:list-item text:style-override="id1-3-2-2-4-3-21">
                <text:number>u.</text:number>
                <text:p text:style-name="al">het in behandeling nemen van een aanvraag tot verlening van een omgevingsvergunning als bedoeld in artikel 2.1, eerste lid, onder a en onder c, van de Wet algemene bepalingen omgevingsrecht als blijkt dat deze aanvraag vergunningvrij is als bedoeld in artikel 2 van bijlage II van het Besluit omgevingsrecht;</text:p>
              </text:list-item>
              <text:list-item text:style-override="id1-3-2-2-4-3-22">
                <text:number>v.</text:number>
                <text:p text:style-name="al">het in behandeling nemen van een aanvraag tot verlening van een omgevingsvergunning als bedoeld in artikel 2.1, eerste lid, onder a, van de Wet algemene bepalingen omgevingsrecht als blijkt dat deze aanvraag vergunningvrij is als bedoeld in artikel 3 van bijlage II van het Besluit omgevingsrecht;</text:p>
              </text:list-item>
              <text:list-item text:style-override="id1-3-2-2-4-3-23">
                <text:number>w.</text:number>
                <text:p text:style-name="al">een aanvraag voor omgevingsvergunning die op verzoek van het bevoegd gezag wordt ingetrok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text:p>
            <text:p text:style-name="al"/>
            <text:list text:style-name="id1-3-2-2-6-5">
              <text:list-item text:style-override="id1-3-2-2-6-5-1">
                <text:number>1.</text:number>
                <text:p text:style-name="al">mondeling,</text:p>
              </text:list-item>
              <text:list-item text:style-override="id1-3-2-2-6-5-2">
                <text:number>2.</text:number>
                <text:p text:style-name="al">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Voorlopige aanslag</text:p>
            <text:p text:style-name="al">Indien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betreffend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100.000 overstijgen, door een registeraccountant akkoord te zijn bevonden, dan wel te zijn afgedekt door een verklaring die daaraan door het college van burgemeester en wethouders gelijk te stellen i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2-3">
                  <text:list-item text:style-override="id1-3-2-2-10-3-2-3-1">
                    <text:number>•</text:number>
                    <text:p text:style-name="al">hoofdstuk 1 onderdeel 1.1.6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verstrekkingen uit de Basisregistratie personen/Registratie niet ingezetenen);</text:p>
                  </text:list-item>
                  <text:list-item text:style-override="id1-3-2-2-10-3-2-3-5">
                    <text:number>•</text:number>
                    <text:p text:style-name="al">hoofdstuk 7 onderdeel 1.7.1.1 (verklaring omtrent het gedrag) en onderdeel 1.7.1.4 (attestatie de vita);</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kmaa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Alkmaar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G.M. Roemer, voorzitter </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legesverordening Alkmaar 2021</text:p>
          <text:p text:style-name="al"/>
          <text:p text:style-name="al">Tarieventabel behorende bij de Legesverordening Alkmaar 2021.</text:p>
          <text:p text:style-name="al"/>
          <text:p text:style-name="al">
          <text:span text:style-name="nadrukvet">
            <text:span text:style-name="nadrukcur">Indeling tarieventabel</text:span>
          </text:span>
        </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Advies vooruitlopend op een aanvraag voor omgevingsvergunning (principeverzoek) </text:p>
          <text:p text:style-name="al">Hoofdstuk 3 Omgevingsvergunning</text:p>
          <text:p text:style-name="al">Hoofdstuk 4 Teruggaaf/reductie (vermindering)</text:p>
          <text:p text:style-name="al">Hoofdstuk 5 Wijziging omgevingsvergunning als gevolg van wijziging project</text:p>
          <text:p text:style-name="al">Hoofdstuk 6 Bestemmingswijzigingen zonder activiteiten</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 of markten</text:p>
          <text:p text:style-name="al"/>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ingevolge artikel 4 van de Wet rech­ten burger­lijke stand (Stbl. 1879, 72) koste­loos plaats heeft, dan wel het omzetten van een geregistreerd partnerschap in een huwelijk indien daarbij gebruik wordt gemaakt van de in dit artikel genoemde ruimten op de daarbij verm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1-4-3-2-1">
                    <text:list-item text:style-override="id1-3-2-4-41-1-4-3-2-1-1">
                      <text:number>a.</text:number>
                      <text:p text:style-name="table_al">in de raadzaal (inclusief locatiekosten)</text:p>
                    </text:list-item>
                  </text:list>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1-4-4-2-1">
                    <text:list-item text:style-override="id1-3-2-4-41-1-4-4-2-1-1">
                      <text:number>b.</text:number>
                      <text:p text:style-name="table_al">in de Polderkamer (inclusief locatiekosten)</text:p>
                    </text:list-item>
                  </text:list>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1-4-5-2-1">
                    <text:list-item text:style-override="id1-3-2-4-41-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1-4-6-2-1">
                    <text:list-item text:style-override="id1-3-2-4-41-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35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1-4-8-2-1">
                    <text:list-item text:style-override="id1-3-2-4-41-1-4-8-2-1-1">
                      <text:number>a.</text:number>
                      <text:p text:style-name="table_al">in de raadzaal (inclusief locatiekosten)</text:p>
                    </text:list-item>
                  </text:list>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1-4-9-2-1">
                    <text:list-item text:style-override="id1-3-2-4-41-1-4-9-2-1-1">
                      <text:number>b.</text:number>
                      <text:p text:style-name="table_al">in de Polderkamer (inclusief locatiekosten)</text:p>
                    </text:list-item>
                  </text:list>
                </table:table-cell>
                <table:table-cell table:style-name="cell_frame_all" table:number-rows-spanned="1" table:number-columns-spanned="1">
                  <text:p text:style-name="table_al">63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1-4-10-2-1">
                    <text:list-item text:style-override="id1-3-2-4-41-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1-4-11-2-1">
                    <text:list-item text:style-override="id1-3-2-4-41-1-4-11-2-1-1">
                      <text:number>d.</text:number>
                      <text:p text:style-name="table_al">vrije locatie (exclusief locatiekosten)</text:p>
                    </text:list-item>
                  </text:list>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296,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601,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r sprake is van een locatie zoals genoemd onder 1.1.1.1 onder c of 1.1.1.2 onder c wordt het basistarief verhoogd met een toeslag als er voor de locatie het raadhuisje in Graft of het raadhuisje in De Rijp wordt gekozen.</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r sprake is van een locatie zoals genoemd onder 1.1.1.1 onder c of 1.1.1.2 onder c wordt het basistarief verhoogd met een toeslag voor de huurkosten van de betreffende locatie zoals deze aan de gemeente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vet">Hoofdstuk </text:span>
          <text:span text:style-name="nadrukvet">2 Reisdocument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alsmede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3-2-1">
                    <text:list-item text:style-override="id1-3-2-4-45-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4-2-1">
                    <text:list-item text:style-override="id1-3-2-4-45-1-4-4-2-1-1">
                      <text:number>b.</text:number>
                      <text:p text:style-name="table_al">Nederlandse identiteitskaart</text:p>
                    </text:list-item>
                  </text:list>
                </table:table-cell>
                <table:table-cell table:style-name="cell_frame_all" table:number-rows-spanned="1" table:number-columns-spanned="1">
                  <text:p text:style-name="table_al">32,9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5-2-1">
                    <text:list-item text:style-override="id1-3-2-4-45-1-4-5-2-1-1">
                      <text:number>c.</text:number>
                      <text:p text:style-name="table_al">Zakenpaspoort</text:p>
                    </text:list-item>
                  </text:list>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6-2-1">
                    <text:list-item text:style-override="id1-3-2-4-45-1-4-6-2-1-1">
                      <text:number>d.</text:number>
                      <text:p text:style-name="table_al">Tweede paspoort</text:p>
                    </text:list-item>
                  </text:list>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7-2-1">
                    <text:list-item text:style-override="id1-3-2-4-45-1-4-7-2-1-1">
                      <text:number>e.</text:number>
                      <text:p text:style-name="table_al">Vervangende Nederlandse identiteitskaart</text:p>
                    </text:list-item>
                  </text:list>
                </table:table-cell>
                <table:table-cell table:style-name="cell_frame_all" table:number-rows-spanned="1" table:number-columns-spanned="1">
                  <text:p text:style-name="table_al">32,91</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8-2-1">
                    <text:list-item text:style-override="id1-3-2-4-45-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50,91</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alsmede een tweede paspoort voor de duur van 2 jaar, voor personen 18 jaar en 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5-1-4-10-2-1">
                    <text:list-item text:style-override="id1-3-2-4-45-1-4-10-2-1-1">
                      <text:number>a.</text:number>
                      <text:p text:style-name="table_al">Nationaal paspoort en faciliteitenpaspoort</text:p>
                    </text:list-item>
                  </text:list>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1-2-1">
                    <text:list-item text:style-override="id1-3-2-4-45-1-4-11-2-1-1">
                      <text:number>b.</text:number>
                      <text:p text:style-name="table_al">Nederlandse identiteitskaart </text:p>
                    </text:list-item>
                  </text:list>
                </table:table-cell>
                <table:table-cell table:style-name="cell_frame_all" table:number-rows-spanned="1" table:number-columns-spanned="1">
                  <text:p text:style-name="table_al">64,03</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2-2-1">
                    <text:list-item text:style-override="id1-3-2-4-45-1-4-12-2-1-1">
                      <text:number>c.</text:number>
                      <text:p text:style-name="table_al">Zakenpaspoort</text:p>
                    </text:list-item>
                  </text:list>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3-2-1">
                    <text:list-item text:style-override="id1-3-2-4-45-1-4-13-2-1-1">
                      <text:number>d.</text:number>
                      <text:p text:style-name="table_al">Een tweede paspoort</text:p>
                    </text:list-item>
                  </text:list>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5-1-4-14-2-1">
                    <text:list-item text:style-override="id1-3-2-4-45-1-4-14-2-1-1">
                      <text:number>e.</text:number>
                      <text:p text:style-name="table_al"/>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4-15-2-1">
                    <text:list-item text:style-override="id1-3-2-4-45-1-4-15-2-1-1">
                      <text:number>f.</text:number>
                      <text:p text:style-name="table_al">Toeslag voor versnelde uitreiking voor zaken genoemd onder 1.2.1.2 a t/m d</text:p>
                    </text:list-item>
                  </text:list>
                </table:table-cell>
                <table:table-cell table:style-name="cell_frame_all" table:number-rows-spanned="1" table:number-columns-spanned="1">
                  <text:p text:style-name="table_al">50,91</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bezorgen van in de onderdelen 1.2.1.1 a t/m e en 1.2.1.2 a</text:p>
                  <text:p text:style-name="table_al">t/m e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bezorgen meerdere paspoorten en/of identiteitskaarten tegelijk op</text:p>
                  <text:p text:style-name="table_al">één adres</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text:span>
          <text:span text:style-name="nadrukvet">3 Rijbewijz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 (wettelijk tarief RBW)</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text:span>
          <text:span text:style-name="nadrukvet">4 Verstrekkingen uit de Basisregistratie </text:span>
          <text:span text:style-name="nadrukvet">personen /</text:span>
          <text:span text:style-name="nadrukvet"> Registratie niet ingezeten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dan wel andere persoonsregistratie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Afgifte meertalig modelformulier voor afschriften uit artikel 1.4.2.2 en 1.4.2.3 conform artikel 11 Verordening openbare documenten </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Afgifte meertalig modelformulier voor de verklaring uit artikel 1.4.2.5 conform artikel 11 Verordening openbare documenten en wet rechten burgerlijke stand.</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Tot het verstrekken van een verklaring van in leven zijn</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27,7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27,73</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47,8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an een persoon of organisatie, doornemen van de Basisregistratie Personen, per afgifte van Staat van inlichtingen.</text:p>
                </table:table-cell>
                <table:table-cell table:style-name="cell_frame_all" table:number-rows-spanned="1" table:number-columns-spanned="1">
                  <text:p text:style-name="table_al">29,93</text:p>
                </table:table-cell>
              </table:table-row>
            </table:table>
            <text:p text:style-name="table_bottom"/>
          </text:section>
          <text:p text:style-name="al"/>
          <text:p text:style-name="al">
          <text:span text:style-name="nadrukvet">Hoofdstuk 5 Bestuurs- en andere stukk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alleen op één door de gemeente ter beschikking te stellen USB-stick,</text:p>
                  <text:p text:style-name="table_al">Bij een tijdsbesteding &lt; 15 minuten inclusief USB-stick</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tijdsbesteding &gt; 15 minuten treedt het tarief ingevolge art. 1.14.12 van deze tabel in werking.</text:p>
                </table:table-cell>
                <table:table-cell table:style-name="cell_frame_all" table:number-rows-spanned="1" table:number-columns-spanned="1"/>
              </table:table-row>
            </table:table>
            <text:p text:style-name="table_bottom"/>
          </text:section>
          <text:p text:style-name="al"/>
          <text:p text:style-name="al">
          <text:span text:style-name="nadrukvet">Hoofdstuk 6 Vastgoedinformatie</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oek om informatie inzake de makelaarsmail voor taxatie van onroerend 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7,6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per bedrijfspand</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87,60</text:p>
                </table:table-cell>
              </table:table-row>
            </table:table>
            <text:p text:style-name="table_bottom"/>
          </text:section>
          <text:p text:style-name="al"/>
          <text:p text:style-name="al">
          <text:span text:style-name="nadrukvet">Hoofdstuk 7 Overige publiekszak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 (zie Wettelijk tarief volgens Min. v.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688,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1181,0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Hoofstuk 8 (vervallen)</text:span>
        </text:p>
          <text:p text:style-name="al"/>
          <text:p text:style-name="al">
          <text:span text:style-name="nadrukvet">Hoofdstuk 9 Kansspel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b van de Wet op de kansspelen (Stbl. 1964, 4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7,75</text:p>
                </table:table-cell>
              </table:table-row>
            </table:table>
            <text:p text:style-name="table_bottom"/>
          </text:section>
          <text:p text:style-name="al"/>
          <text:p text:style-name="al">
          <text:span text:style-name="nadrukvet">Hoofdstuk 10 Kabels &amp; Leiding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331,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478,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663,45</text:p>
                </table:table-cell>
              </table:table-row>
            </table:table>
            <text:p text:style-name="table_bottom"/>
          </text:section>
          <text:p text:style-name="al"/>
          <text:p text:style-name="al">
          <text:span text:style-name="nadrukvet">Hoofdstuk 11 Verkeer en vervoer</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voor een ontheffing voo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2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6,28</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 binnen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38,72</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2,92</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doch met een maximum van 4 jaar, wordt leges in een aanvullend tarief in rekening gebracht van</text:p>
                </table:table-cell>
                <table:table-cell table:style-name="cell_frame_all" table:number-rows-spanned="1" table:number-columns-spanned="1">
                  <text:p text:style-name="table_al">7,61</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indien voor de te reserveren parkeerplaats geen vakmarkering behoeft te worden aangebracht:</text:p>
                </table:table-cell>
                <table:table-cell table:style-name="cell_frame_all" table:number-rows-spanned="1" table:number-columns-spanned="1">
                  <text:p text:style-name="table_al">297,3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427,11</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geen vakmarkering behoeft te worden aangebracht </text:p>
                </table:table-cell>
                <table:table-cell table:style-name="cell_frame_all" table:number-rows-spanned="1" table:number-columns-spanned="1">
                  <text:p text:style-name="table_al">118,52</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vakmarkering moet worden aangebracht </text:p>
                </table:table-cell>
                <table:table-cell table:style-name="cell_frame_all" table:number-rows-spanned="1" table:number-columns-spanned="1">
                  <text:p text:style-name="table_al">259,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8 t/m 1.11.10 genoemde:</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3">
                  <text:p text:style-name="table_al">FIETSSTALLINGEN</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1,40</text:p>
                </table:table-cell>
              </table:table-row>
            </table:table>
            <text:p text:style-name="table_bottom"/>
          </text:section>
          <text:p text:style-name="al"/>
          <text:p text:style-name="al">
          <text:span text:style-name="nadrukvet">Hoofdstuk 12 Prostitutiebedrijven</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445,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6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rkpl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494,2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indien de inrichting door de nieuwe vergunninghouder op dezelfde wijze wordt voortgezet</text:p>
                </table:table-cell>
                <table:table-cell table:style-name="cell_frame_all" table:number-rows-spanned="1" table:number-columns-spanned="1">
                  <text:p text:style-name="table_al">263,25</text:p>
                </table:table-cell>
              </table:table-row>
            </table:table>
            <text:p text:style-name="table_bottom"/>
          </text:section>
          <text:p text:style-name="al"/>
          <text:p text:style-name="al">
          <text:span text:style-name="nadrukvet">Hoofdstuk 13 Leegstandswe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83,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49,90</text:p>
                </table:table-cell>
              </table:table-row>
            </table:table>
            <text:p text:style-name="table_bottom"/>
          </text:section>
          <text:p text:style-name="al"/>
          <text:p text:style-name="al">
          <text:span text:style-name="nadrukvet">Hoofdstuk 14 Huisvestingswe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1.036,1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5.180,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1.036,1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1.036,1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sprake is van legalisatie door middel van de in 1.14.1, 1.14.2 en 1.14.3 genoemde vergunning, wordt het betreffende tarief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Indien na het in behandeling nemen van een aanvraag tot het verkrijgen van een vergunning op grond van de Huisvestingswet als bedoeld in de onderdelen 1.14.1, 1.14.2 en 1.14.3 maar nog niet is beschikt, deze aanvraag wordt ingetrokken of indien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vergunn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15 Divers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Apv.</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ergunning voor een vaste (commerciële) verkoopstandplaats als bedoeld in de Apv.</text:p>
                </table:table-cell>
                <table:table-cell table:style-name="cell_frame_all" table:number-rows-spanned="1" table:number-columns-spanned="1">
                  <text:p text:style-name="table_al">203,8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een vergunning voor een incidentele standplaats met een maatschappelijk doeleinde.</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vergunning voor het innemen van een standplaats met huurauto (taxi) per maand of gedeelte daarvan</text:p>
                </table:table-cell>
                <table:table-cell table:style-name="cell_frame_all" table:number-rows-spanned="1" table:number-columns-spanned="1">
                  <text:p text:style-name="table_al">45,3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507,9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274,8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2.2 van de Verordening openbaar water, geldig voor maxi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54,5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Apv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cell_frame_all" table:number-rows-spanned="1" table:number-columns-spanned="1">
                  <text:p text:style-name="table_al">60,9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44,9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44,9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Apv. m.u.v evenementen als bedoeld in 3.2.1 / artikel 8.3, lid 2 Bouwbesluit 2012</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tot het houden van een collecte of inzameling anders dan genoemd in artikel 4 onder m van de legesverordening.</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83,1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Indien een schaatstocht op natuurijs waarvoor vergunning is verleend, doorgang heeft wordt er een naheffing in rekening gebracht, deze naheffing bedraagt:</text:p>
                </table:table-cell>
                <table:table-cell table:style-name="cell_frame_all" table:number-rows-spanned="1" table:number-columns-spanned="1">
                  <text:p text:style-name="table_al">41,90</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of ontheffing op grond van de Apv, voor zover daarvoor niet elders in de legestabel of in een andere wettelijke regeling een tarief is opgenomen, per vergunning of ontheffing</text:p>
                </table:table-cell>
                <table:table-cell table:style-name="cell_frame_all" table:number-rows-spanned="1" table:number-columns-spanned="1">
                  <text:p text:style-name="table_al">55,45</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55,45</text:p>
                </table:table-cell>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text:span>
          <text:span text:style-name="nadrukvet">Begripomschrijving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 (Omgevingsvergunning voor een bouwactiviteit):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de opgegeven bouwkosten niet of onvolledig overeenkomstig de hierboven genoemde wijze zijn bepaald, dan worden de bouwkosten ambtshalve vastgesteld op basis van het BouwkostenKompas 2020 of zoals het BouwkostenKompas laatstelijk is vervangen of gewijzigd, zoals deze voor eenieder openbaar en raadpleegbaar is. </text:p>
                  <text:p text:style-name="table_al"/>
                  <text:p text:style-name="table_al">De meest recente uitgave van ‘Bouwkostenkompas Woning- en Utiliteitsbouw’ ligt ter inzage op het stadskantoor van de gemeente Alk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Als de opgegeven bouwkosten niet of onvolledig overeenkomstig de hierboven genoemde wijze zijn bepaald, dan worden de bouwkosten ambtshalve vastgesteld op basis van het BouwkostenKompas 2020 of zoals het BouwkostenKompas laatstelijk is vervangen of gewijzigd, zoals deze voor eenieder openbaar en raadpleegbaar is. </text:p>
                  <text:p text:style-name="table_al"/>
                  <text:p text:style-name="table_al">De meest recente uitgave van ‘Bouwkostenkompas Grond-, Weg- &amp; Waterbouw’ ligt ter inzage op het stadskantoor van de gemeente Alkm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ext:p text:style-name="table_al">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rempelbedrag</text:p>
                  <text:p text:style-name="table_al">Het minimale tarief dat wordt geheven voor een aanvraag van een activiteit uit het omgevingsrecht en ook voor een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Te denken valt aan:</text:p>
                  <text:list text:style-name="id1-3-2-4-102-1-4-6-2-4">
                    <text:list-item text:style-override="id1-3-2-4-102-1-4-6-2-4-1">
                      <text:number>-</text:number>
                      <text:p text:style-name="table_al">Zonnepanelen / -boiler op een bouwwerk, mits dit bij dat bouwwerk bijdraagt aan een verbeterde energieprestatie (minimaal 25% lager)</text:p>
                    </text:list-item>
                    <text:list-item text:style-override="id1-3-2-4-102-1-4-6-2-4-2">
                      <text:number>-</text:number>
                      <text:p text:style-name="table_al">Meer of betere isolatie van wanden en daken, mits dit bijdraagt aan een verbeterde energieprestatie (minimaal 25% lager) van het betreffende gebouw.</text:p>
                    </text:list-item>
                    <text:list-item text:style-override="id1-3-2-4-102-1-4-6-2-4-3">
                      <text:number>-</text:number>
                      <text:p text:style-name="table_al">Zonneweides (mimimaal 0,1 Mwp)</text:p>
                    </text:list-item>
                    <text:list-item text:style-override="id1-3-2-4-102-1-4-6-2-4-4">
                      <text:number>-</text:number>
                      <text:p text:style-name="table_al">Windturbines, de installatie.</text:p>
                    </text:list-item>
                    <text:list-item text:style-override="id1-3-2-4-102-1-4-6-2-4-5">
                      <text:number>-</text:number>
                      <text:p text:style-name="table_al">Bio-maatregelen voor duurzame energie opwekking</text:p>
                    </text:list-item>
                  </text:list>
                  <text:p text:style-name="table_al">en andere nieuw te ontwikkelen technieken. </text:p>
                  <text:p text:style-name="table_al"/>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erzoek voor advies vooruitlopend op een aanvraag voor omgevingsvergunning (hierna ook Principeverzoek)</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voor een éénmalige beoordeling van een concept aanvraag omgevingsvergunning voor zover het om de activiteit als bedoeld in artikel 2.1, eerste lid, onder a en/of c, van de Wabo gaat:</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r vindt geen restitutie plaats van de op grond van artikel 2.2.1 in rekening gebrachte leges. </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niet de € 2.500 te boven gaan, het drempeltarief:</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de € 2.5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tot aan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250.000 tot € 1.650.000 bedragen:</text:p>
                </table:table-cell>
                <table:table-cell table:style-name="cell_frame_all" table:number-rows-spanned="1" table:number-columns-spanned="1">
                  <text:p text:style-name="table_al">5.3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tot aan € 1.6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1.650.000 tot € 5.125.000 bedragen:</text:p>
                </table:table-cell>
                <table:table-cell table:style-name="cell_frame_all" table:number-rows-spanned="1" table:number-columns-spanned="1">
                  <text:p text:style-name="table_al">39.6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tot aan € 5.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5.125.000 tot € 7.175.000 bedragen:</text:p>
                </table:table-cell>
                <table:table-cell table:style-name="cell_frame_all" table:number-rows-spanned="1" table:number-columns-spanned="1">
                  <text:p text:style-name="table_al">122.00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h tot aan € 7.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7.175.000 of meer bedragen:</text:p>
                </table:table-cell>
                <table:table-cell table:style-name="cell_frame_all" table:number-rows-spanned="1" table:number-columns-spanned="1">
                  <text:p text:style-name="table_al">168.54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maximum aan te heffen leges voor een activiteit als bedoeld in artikel 2.1, eerste lid, onder a, van de Wabo bedraagt:</text:p>
                </table:table-cell>
                <table:table-cell table:style-name="cell_frame_all" table:number-rows-spanned="1" table:number-columns-spanned="1">
                  <text:p text:style-name="table_al">441.713,1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e tarieven volgens onderdelen 2.3.1.1 t/m 2.3.1.7, 2.5.3 en 2.5.4 worden bij elke extra beoordeling door welstand, met uitzondering van de eerste twee beoordelingen, vermeerderd met:</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Gecertificeerde bouwplantoe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onderdeel 2.3.1.1 t/m 2.3.1.7 wordt het tarief verlaagd met 50% indien een aanvraag als bedoeld in 2.3.1 wordt ingediend met een begeleidende gecertificeerde Bouwbesluittoetsing waaruit blijkt dat de aanvraag voldoet aan het Bouwbesluit en de bouwkosten € 1.650.000,- te boven gaat.</text:p>
                  <text:p text:style-name="table_al">Deze Bouwbesluittoetsing dient te voldoen aan de vereisten zoals deze zijn vastgelegd in de Beoordelingsrichtlijn “Bouwplantoetsingen aan het Bouwbesluit ” (BRL 5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onderdeel 2.3.1.1 t/m 2.3.1.7 wordt het tarief verlaagd met 50% indien een aanvraag als bedoeld in 2.3.1 wordt ingediend waarbij gebruik wordt gemaakt van een gecertificeerde private kwaliteitsborger.</text:p>
                  <text:p text:style-name="table_al">Deze private kwaliteitsborger dient te voldoen aan de vereisten zoals deze zijn vastgelegd in de Wet op de kwaliteitsb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2.3.2 en 2.3.11 bedraagt het tarief, indien de in dat onderdeel bedoelde aanvraag wordt ingediend na aanvang of gereedkomen van de betreffende 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b, van de Wabo, bedraagt het drempeltarief:</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ingrijpende buitenplanse afwijking) van toepassing is,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indien de bouwkosten berekend volgens 2.3.1. van deze verordening lager zijn dan € 2.000.000</text:p>
                </table:table-cell>
                <table:table-cell table:style-name="cell_frame_all" table:number-rows-spanned="1" table:number-columns-spanned="1">
                  <text:p text:style-name="table_al">10.792,85</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indien de bouwkosten, berekend volgens artikel 2.3.1 van deze verordening € 2.000.000 of hoger bedragen </text:p>
                </table:table-cell>
                <table:table-cell table:style-name="cell_frame_all" table:number-rows-spanned="1" table:number-columns-spanned="1">
                  <text:p text:style-name="table_al">16.189,2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artikel 2.12, eerste lid, onder a, onder 2º, van de Wabo</text:p>
                  <text:p text:style-name="table_al">(buitenplanse kleine afwijking) van toepassing is:</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text:p>
                  <text:p text:style-name="table_al">(buitenplanse afwijking) van toepassing is:</text:p>
                </table:table-cell>
                <table:table-cell table:style-name="cell_frame_all" table:number-rows-spanned="1" table:number-columns-spanned="1">
                  <text:p text:style-name="table_al">13.631,65</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worden gevraagd voordat een omgevingsvergunning kan worden verleend, als bedoeld in artikel 2.27, eerste lid, van de Wabo:</text:p>
                </table:table-cell>
                <table:table-cell table:style-name="cell_frame_all" table:number-rows-spanned="1" table:number-columns-spanned="1">
                  <text:p text:style-name="table_al">977,7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van bouwwerken en tijdelijke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in de inrichting meer dan 500 personen per dag aanwez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een onderwijsgebouw dan worden de tarieven zoals genoemd in onderdeel 2.3.8 van deze legestabel gereduceerd to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gevingsvergunning betrekking heeft op het voeren van reclame op of aan de gevel in een door het college aangewezen gebied, ingevolge de Reclameverordening bedraagt het tarief:</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gevingsvergunning betrekking heeft op het voeren van reclame op of aan de gevel buiten een door het college aangewezen gebied of binnen een door het rijk aangewezen beschermd stads- en dorpsgezicht, ingevolge de Reclameverordening bedraagt het tarief:</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 en Flora- en fauna-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ergunning/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n voor zover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Onverminderd het bepaalde in onderdeel 2.3.1 en 2.3.2 bedraagt het tarief, indien voor de in dat onderdeel bedoelde aanvraag een advies van de agrarische commissie nodig is en wordt beoordeeld:</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werkelijke kosten van de Agrarische beoordelingscommissie. Deze worden separaat doch achtera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2</text:p>
                </table:table-cell>
                <table:table-cell table:style-name="cell_frame_all" table:number-rows-spanned="1" table:number-columns-spanned="1">
                  <text:p text:style-name="table_al">voor de beoordeling van een milieukundig bodemrapport voor een bouwterrein waarvan de oppervlakte niet meer dan 1.000 m² bedraagt</text:p>
                </table:table-cell>
                <table:table-cell table:style-name="cell_frame_all" table:number-rows-spanned="1" table:number-columns-spanned="1">
                  <text:p text:style-name="table_al">145,25</text:p>
                </table:table-cell>
              </table:table-row>
              <table:table-row table:style-name="row">
                <table:table-cell table:style-name="cell_frame_all" table:number-rows-spanned="1" table:number-columns-spanned="1">
                  <text:p text:style-name="table_al">2.3.15.3.3</text:p>
                </table:table-cell>
                <table:table-cell table:style-name="cell_frame_all" table:number-rows-spanned="1" table:number-columns-spanned="1">
                  <text:p text:style-name="table_al">voor een bouwterrein met een oppervlakte van meer dan 1.000 m²</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ext:p text:style-name="table_al">2.3.15.3.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Kappen bomen, velle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kappen van particuliere bomen en/of het vellen van particuliere houtopstanden, tenzij dit door stormschade, ouderdom of ziekte noodzakelijk is en waarvoor een vergunning is vereist, als bedoeld in artikel 2.1.5, eerste lid, aanhef en onder g, van de Wabo, bedraagt het tarief:</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Hogere grens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betrekking heeft op een bouwwerk ten aanzien van waarvan een hogere grenswaarde procedure dient plaats te vinden, bedraagt het tarief:</text:p>
                </table:table-cell>
                <table:table-cell table:style-name="cell_frame_all" table:number-rows-spanned="1" table:number-columns-spanned="1">
                  <text:p text:style-name="table_al">297,10</text:p>
                </table:table-cell>
              </table:table-row>
            </table:table>
            <text:p text:style-name="table_bottom"/>
          </text:section>
          <text:p text:style-name="al"/>
          <text:p text:style-name="al">
          <text:span text:style-name="nadrukvet">Hoofdstuk 4 Teruggaaf /Reductie</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Teruggaaf als gevolg van intrekking aanvraag op verzoek van de aanvrager van de omgevingsvergunning voor bouw- of aanlegactiviteiten en voor zover nog niet verleend of het buiten behandeling stellen van een aanvraag als gevolg van het niet tijdig aanleveren van ontbrek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indien de aanvraag wordt ingetrokken binnen een termijn van 6 weken na het in behandeling nemen ervan en voor zover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gerekend vanaf</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indien de aanvraag wordt ingetrokken na 6 weken en binnen 12 weken na het in behandeling nemen ervan en voor zover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Als een aanvraag om een omgevingsvergunning voor een project dat geheel of gedeeltelijk bestaat uit bouw- of aanlegactiviteiten, als bedoeld in de onderdelen 2.3.1, 2.3.2 en 2.3.4, buiten behandeling wordt gesteld als gevolg van het niet tijdig aanleveren van ontbrekende gegevens (als bedoeld in art. 4:5 van de Awb) worden de leges voor die betreffende onderdelen gereduceerd to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en verschuldigde leges, gerekend vanaf het drempelbedrag van</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Teruggaaf als gevolg van het weigeren van een omgevingsvergunning voor bouw-, civiel-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5, 2.3.6, 2.3.7, 2.3.14 en 2.3.15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umbedrag voor teruggaaf bedraagt:</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Regelingen uitsluitend behorend bij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Reductie leges bij activiteit Bouwen</text:p>
                  <text:p text:style-name="table_al">Uitsluitend indien het (vergunningplichtige) project past in de door de gemeente gestelde duurzaamheidsprogramma kan aanspraak gemaakt worden op een reductie van de leges voor de activiteit bouwen, door middel van het verlagen van de bouwkosten volgens onderdeel 2.1.1.1 en 2.1.1.5. De verlaging van de bouwkosten betreft uitsluitend het in mindering brengen van die onderdelen die als toegevoegde waarde zijn opgenomen in de bouwkosten en uitsluitend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Uitstelregeling</text:p>
                  <text:p text:style-name="table_al">Uitsluitend indien de aanvrager een vergunning volgens onderdeel 2.3.1 nodig heeft voor het verkrijgen van duurzaamheidssubsidies van hogere overheden, kan de aanvrager een verzoek doen voor het uitstellen van de betaling van de te heffen leges. Het schriftelijke verzoek dient gelijktijdig met de aanvraag ingediend te worden. Het verzoek bestaat minimaal uit:</text:p>
                  <text:list text:style-name="id1-3-2-4-114-1-4-25-2-3">
                    <text:list-item text:style-override="id1-3-2-4-114-1-4-25-2-3-1">
                      <text:number>•</text:number>
                      <text:p text:style-name="table_al">opgave van duurzaamheidsmaatregelen</text:p>
                    </text:list-item>
                    <text:list-item text:style-override="id1-3-2-4-114-1-4-25-2-3-2">
                      <text:number>•</text:number>
                      <text:p text:style-name="table_al">kopie van de betreffende subsidieaanvraag </text:p>
                    </text:list-item>
                    <text:list-item text:style-override="id1-3-2-4-114-1-4-25-2-3-3">
                      <text:number>•</text:number>
                      <text:p text:style-name="table_al">opgave termijn waarbinnen de subsidie toegekend zal gaan worden</text:p>
                    </text:list-item>
                    <text:list-item text:style-override="id1-3-2-4-114-1-4-25-2-3-4">
                      <text:number>•</text:number>
                      <text:p text:style-name="table_al">bouwkosten, gesplitst naar:</text:p>
                      <text:list text:style-name="id1-3-2-4-114-1-4-25-2-3-4-3">
                        <text:list-item text:style-override="id1-3-2-4-114-1-4-25-2-3-4-3-1">
                          <text:number>o</text:number>
                          <text:p text:style-name="table_al">bouwkundige werken volgens onderdeel 2.1.1.1</text:p>
                        </text:list-item>
                        <text:list-item text:style-override="id1-3-2-4-114-1-4-25-2-3-4-3-2">
                          <text:number>o</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Regelingen uitsluitend behorend bij combinatie met de (gemeentelijke of provinciale) monumentenvergunning volgens artikel </text:span>
                    <text:span text:style-name="nadrukvet">2.2, eerste lid, onder b, van de Wab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Uitsluitend indien er een vergunning wordt verleend voor de activiteit bouwen in combinatie met een monumentenvergunning volgens art. 2.2, eerste lid, onder b, van de Wabo en de betreffende activiteit bouwen heeft uitsluitend betrekking op het constructieve herstel in verband met behoud van het monument, bestaat er een mogelijkheid voor reductie van de leges volgens onderdeel 2.3.1. De reductie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lgens onderdeel 2.3.1. te heffen leges, gerekend vanaf:</text:p>
                </table:table-cell>
                <table:table-cell table:style-name="cell_frame_all" table:number-rows-spanned="1" table:number-columns-spanned="1">
                  <text:p text:style-name="table_al">150,65</text:p>
                </table:table-cell>
              </table:table-row>
            </table:table>
            <text:p text:style-name="table_bottom"/>
          </text:section>
          <text:p text:style-name="al"/>
          <text:p text:style-name="al">
          <text:span text:style-name="nadrukvet">Hoofdstuk 5 Wijziging omgevingsvergunning als gevolg van wijziging project</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 </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evenmin hoeft te worden gepubliceerd:</text:p>
                </table:table-cell>
                <table:table-cell table:style-name="cell_frame_all" table:number-rows-spanned="1" table:number-columns-spanned="1">
                  <text:p text:style-name="table_al">150,6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éénmalige) welstandelijke toetsing nodig is of waarvoor nieuwe constructieve gegevens moeten worden beoordeeld.</text:p>
                </table:table-cell>
                <table:table-cell table:style-name="cell_frame_all" table:number-rows-spanned="1" table:number-columns-spanned="1">
                  <text:p text:style-name="table_al">297,1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bestemmingsplan:</text:p>
                </table:table-cell>
                <table:table-cell table:style-name="cell_frame_all" table:number-rows-spanned="1" table:number-columns-spanned="1">
                  <text:p text:style-name="table_al">594,2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wijziging naar de omstandigheden beoordeeld van ingrijpende aard is dan gelden onverminderd de tarieven volgens de onderdelen zoals genoemd in Hoofdstuk 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grondslag voor het vaststellen van de leges in Hoofdstuk 5 geldt de datum van aanvraag verzoek tot wijziging omgevingsvergunning.</text:p>
                </table:table-cell>
                <table:table-cell table:style-name="cell_frame_all" table:number-rows-spanned="1" table:number-columns-spanned="1"/>
              </table:table-row>
            </table:table>
            <text:p text:style-name="table_bottom"/>
          </text:section>
          <text:p text:style-name="al"/>
          <text:p text:style-name="al">
          <text:span text:style-name="nadrukvet">Hoofdstuk 6 Bestemmingswijzigingen zonder activiteit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cell_frame_all" table:number-rows-spanned="1" table:number-columns-spanned="1">
                  <text:p text:style-name="table_al">12.0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feitelijk opstellen van het bestemmingsplan, indien de gemeente hiertoe opdracht geeft. Hiervoor zal een separate begroting aan aanvrager worden over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het wijzigen of uitwerken van een bestemmingsplan als bedoeld in artikel 3.6, eerste lid, van de Wet ruimtelijke ordening voor zover het de kosten van ambtelijke begeleiding betreft, bedraagt:</text:p>
                </table:table-cell>
                <table:table-cell table:style-name="cell_frame_all" table:number-rows-spanned="1" table:number-columns-spanned="1">
                  <text:p text:style-name="table_al">7.1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feitelijk opstellen van bijbehorende regels, toelichting etc.. Hiervoor zal een separate begroting aan de aanvrager worden overgel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een aanvrager gebruik maakt van de coördinatieregeling volgens artikel 3.30 t/m 3.32 van de Wro dan wordt het tarief volgens onderdeel 2.6 verhoogd met de leges volgens onderdeel 2.3 voor zover die van toepassing is. </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Drank- en Horecawet</text:p>
                </table:table-cell>
                <table:table-cell table:style-name="cell_frame_all" table:number-rows-spanned="1" table:number-columns-spanned="1">
                  <text:p text:style-name="table_al">271,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Drank- en Horecawet</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362,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terras bij een horecabedrijf als bedoeld in de Apv.</text:p>
                </table:table-cell>
                <table:table-cell table:style-name="cell_frame_all" table:number-rows-spanned="1" table:number-columns-spanned="1">
                  <text:p text:style-name="table_al">120,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verlen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82,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behorend bij een winkel zoals bedoeld in de Apv.</text:p>
                </table:table-cell>
                <table:table-cell table:style-name="cell_frame_all" table:number-rows-spanned="1" table:number-columns-spanned="1">
                  <text:p text:style-name="table_al">82,3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1,40</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42,80</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96,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Apv, voor zover het betreft een ontheff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6,30</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49,85</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2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 geldig is:</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16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16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or een 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55,45</text:p>
                </table:table-cell>
              </table:table-row>
            </table:table>
            <text:p text:style-name="table_bottom"/>
          </text:section>
          <text:p text:style-name="al"/>
          <text:p text:style-name="al">Alkmaar, <text:span text:style-name="nadrukvet">17-12-2020;</text:span></text:p>
          <text:p text:style-name="al"/>
          <text:p text:style-name="al">De raad voornoemd,</text:p>
          <text:p text:style-name="al"/>
          <text:p text:style-name="al"/>
          <text:p text:style-name="al">E.G.M. Roemer, voorzitter </text:p>
          <text:p text:style-name="al"/>
          <text:p text:style-name="al"/>
          <text:p text:style-name="al"/>
          <text:p text:style-name="al">L. Blaauw, griffier</text:p>
        </text:section>
        <text:section text:name="bijlage_id1-3-2-5" text:style-name="bijlage">
          <text:p text:style-name="bijlage_top"/>
          <text:p text:style-name="hoofdstuk_kop">Toelichting op de Legesverordening Alkmaar 2021</text:p>
          <text:p text:style-name="al"/>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In verband met artikel 10 van de Legesverordening Alkmaar 2017 (overdracht van bevoegdheden) is in de aanhef eveneens artikel 156, eerste en tweede lid, onder h, van de Gemeentewet genoemd.</text:p>
          <text:p text:style-name="al"/>
          <text:p text:style-name="al">
          <text:span text:style-name="nadrukvet">2 Opzet</text:span>
        </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wijze in de tarieventabel zijn te verwerken zonder dat de onderlinge samenhang van de artikelen in de verordening verloren gaat.</text:p>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span text:style-name="nadrukcur">Titel II. Dienstverlening op grond van de Wet Algemene bepalingen omgevingsvergunning, de fysieke leefomgeving.</text:span>
        </text:p>
          <text:p text:style-name="al">Dit behoeft geen verdere toelichting. In Alkmaar is voor de eenduidigheid daaraan toegevoegd de dienstverlening op grond van de Brandbeveiligingsverordening, materieel gelijk te stellen aan onderdelen van de Wabo, feitelijk een vangnet.</text:p>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
          <text:span text:style-name="nadrukvet">3 De tarieven</text:span>
        </text:p>
          <text:p text:style-name="al">Het staat elke gemeente in beginsel vrij voor haar diensten zelf de tarieven vast te stellen. 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ingevolge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
          <text:span text:style-name="nadrukvet">4 Het begrip ‘dienst’</text:span>
        </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restitutie.</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van degene te wiens behoeve de dienst wordt verleend, dan is er geen sprake van een dienst die legesheffing rechtvaardigt.</text:p>
          <text:p text:style-name="al">Ten slotte merken wij op dat het ‘verlenen’ van een dienst, zoals geformuleerd in de legesverordening, uitsluitend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immers geen individualiseerbaar belang maar rust op het algemene belang. Wel kan de gemeente leges heffen voor het maken van kopieën, voor de tijdsbesteding die nodig is voor het opzoeken van de informatie. Daarmee is immers een particulier belang gediend.</text:p>
          <text:p text:style-name="al">Leges kan evenmin worden geheven voor het afdoen van meldingen, van kennisgevingen die als gevolg van enige wettelijke regeling bij de gemeente worden ingediend. Er volgt immers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met name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dan wel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een dergelijk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een dergelijke wijziging al leges verschuldigd is voor de activiteit bouwen.</text:p>
          <text:p text:style-name="al"/>
          <text:p text:style-name="al">
          <text:span text:style-name="nadrukvet">Onderdeel e.</text:span>
        </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indien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mede in relatie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immers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een dergelijke opvang heeft voor het bevorderen van toetreding tot de arbeidsmarkt van vrouwen, achten wij dermate groot dat wij om die reden geen financiële belemmering willen opwerpen voor de ondernemers in de betreffende branche danwel de particulieren die als gastoudergezin optreden. Daarbij speelt in niet geringe mate mee dat de kinderopvang, niet alleen als gevolg van de voortdurende recessie, maar ook anderszins, sterk onder druk staat. Verhogen van die druk kan er toe bijdragen dat er te weinig plaatsen worden gerealiseerd waarmee afbreuk kan worden gedaan aan onze primaire doelstelling.</text:p>
          <text:p text:style-name="al"/>
          <text:p text:style-name="al">
          <text:span text:style-name="nadrukvet">Onderdeel r.</text:span>
        </text:p>
          <text:p text:style-name="al">Het gaat hier om niet commerciële activiteiten die wel regulering behoeven maar waar legesheffing, mede in relatie tot het algemene belang dat met deze activiteiten, natuurlijke personen of organisaties zonder winstoogmerk, die zich blijkens haar statuten of anderszins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Onderdeel s.</text:span>
        </text:p>
          <text:p text:style-name="al">Ter voorkoming van het onterecht betalen van leges omdat een aanvrager te snel een aanvraag heeft ingediend of naast een verzoek voor advies ook een aanvraag voor omgevingsvergunning heeft gedaan daar waar slechts een van de twee bedoeld was.</text:p>
          <text:p text:style-name="al"/>
          <text:p text:style-name="al">
          <text:span text:style-name="nadrukvet">Onderdeel t.</text:span>
        </text:p>
          <text:p text:style-name="al">Toegevoegd om zo vergunningvrij kappen die bij vergissing/onwetendheid is aangevraagd vrij te stellen van leges.</text:p>
          <text:p text:style-name="al"/>
          <text:p text:style-name="al">
          <text:span text:style-name="nadrukvet">Onderdeel u. en v.</text:span>
        </text:p>
          <text:p text:style-name="al">Deze onderdelen zijn toegevoegd om vergunningvrije bouwwerken niet te belasten met leges indien een aanvrager toch een aanvraag hiervoor doet.</text:p>
          <text:p text:style-name="al"/>
          <text:p text:style-name="al">
          <text:span text:style-name="nadrukvet">Onderdeel w.</text:span>
        </text:p>
          <text:p text:style-name="al">Het gebeurt wel eens dat op uitdrukkelijk verzoek van het bevoegd gezag een aanvraag wordt ingetrokken. De leges worden dan niet rekening gebracht. Het gaat hier uitsluitend om een aanvraag voor omgevingsvergunning en niet die van een vooroverleg.</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reeds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Wijze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40">
            <text:list-item text:style-override="id1-3-2-5-140-1">
              <text:number>1.</text:number>
              <text:p text:style-name="al">Direct aan het (digitale) loket als er sprake is van een zogenaamde transactiehandeling, dan gaat het om vormen van contante betaling, waartoe ook gerekend elektronisch betalen;</text:p>
            </text:list-item>
            <text:list-item text:style-override="id1-3-2-5-140-2">
              <text:number>2.</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reeds betaald dan volgt er een teruggave van het te veel betaalde. Dat kan zowel ambtshalve of op verzoek van aanvrager.</text:p>
          <text:p text:style-name="al"/>
          <text:p text:style-name="al">
          <text:span text:style-name="nadrukvet">Artikel 9. Voorlopige/definitieve aanslag.</text:span>
        </text:p>
          <text:p text:style-name="al">Met name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dan wel het moment waarop de gemeente deze afrekening, vanwege het in gebreke blijven van aanvrager, zelf vast stelt. Omdat een naheffing dan wel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1 van de verordening voorziet in een beperkte overdracht van die vaststellingsbevoegdheid aan het college. In verband met dit artikel hebben wij artikel 156 van de Gemeentewet in de aanhef van de verordening genoemd. </text:p>
          <text:p text:style-name="al">Op grond van artikel 11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p text:style-name="al">De beperking tot de situaties waarin de centrale overheid de hoogte van de tarieven (mede)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een dergelijke zaak over de jaargrens heen kan schieten is dit overgangsrecht noodzakelijk.</text:p>
          <text:p text:style-name="al"/>
          <text:p text:style-name="al">
          <text:span text:style-name="nadrukvet">Artikel 12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p text:style-name="al">
          <text:span text:style-name="nadrukvet">Artikel 13 Citeertitel</text:span>
        </text:p>
          <text:p text:style-name="al">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lkmaar 2021</meta:user-defined>
    <dc:language>nl</dc:language>
    <meta:user-defined meta:name="OVERHEID.Gemeente/DC.spatial">Alkmaar</meta:user-defined>
    <meta:user-defined meta:name="DC.title">Verordening van de gemeenteraad van de gemeente Alkmaar houdende regels omtrent de heffing en invordering van leges (Legesverordening Alkmaar 2021)</meta:user-defined>
    <meta:user-defined meta:name="DCTERMS.W3CDTF/DCTERMS.available">2020-12-22</meta:user-defined>
    <meta:user-defined meta:name="DCTERMS.W3CDTF/OVERHEIDop.jaargang">2020</meta:user-defined>
    <meta:user-defined meta:name="OVERHEIDop.publicationIssue">342762</meta:user-defined>
    <meta:user-defined meta:name="OVERHEIDop.betreftRegeling">CVDR650399_1</meta:user-defined>
    <meta:user-defined meta:name="xs:date/OVERHEIDop.startdatum">2020-12-23</meta:user-defined>
    <meta:user-defined meta:name="OVERHEIDop.GmbID/DC.identifier">gmb-2020-342762</meta:user-defined>
    <meta:user-defined meta:name="OVERHEIDop.versieInformatie"/>
  </office:meta>
</office:document-meta>
</file>