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0-11-2020;</text:span></text:p>
            <text:p text:style-name="al"/>
            <text:p text:style-name="al">Gelet op het advies van de commissie: Bestuur en middelen;</text:p>
            <text:p text:style-name="al"/>
            <text:p text:style-name="al">Gelet op het bepaalde in artikel 224 van de Gemeentewet;</text:p>
            <text:p text:style-name="al"/>
            <text:p text:style-name="al"/>
            <text:p text:style-name="al">
            <text:span text:style-name="nadrukvet">B e s l u i t</text:span>
          </text:p>
            <text:p text:style-name="al"/>
            <text:p text:style-name="al"/>
            <text:p text:style-name="al"> vast te stellen de<text:span text:style-name="nadrukvet"> Verordening Toeristenbelasting 2021</text:span></text:p>
            <text:p text:style-name="al"> (Verordening toeristen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4">
              <text:list-item text:style-override="id1-3-2-2-1-4-1">
                <text:number>a</text:number>
                <text:p text:style-name="al">
                <text:span text:style-name="nadrukvet">college</text:span>
                <text:span text:style-name="nadrukvet">:</text:span> het college van burgemeester en wethouders;</text:p>
              </text:list-item>
              <text:list-item text:style-override="id1-3-2-2-1-4-2">
                <text:number>b</text:number>
                <text:p text:style-name="al">
                <text:span text:style-name="nadrukvet">vakantieonderkomens</text:span>
                <text:span text:style-name="nadrukvet">:</text:span> woningen en andere verblijven, niet zijnde mobiele kampeeronderkomens in hoofdzaak bestemd voor en gebezigd als verblijf voor vakantie- en andere recreatieve doeleinden;</text:p>
              </text:list-item>
              <text:list-item text:style-override="id1-3-2-2-1-4-3">
                <text:number>c</text:number>
                <text:p text:style-name="al">
                <text:span text:style-name="nadrukvet">mobiele</text:span>
                <text:span text:style-name="nadrukvet"> kampeeronderkomens:</text:span> tenten, vouwwagens, kampeerauto's, toercaravans, stacaravans en soortgelijke onderkomens welke bestemd zijn dan wel gebezigd worden als verblijf voor vakantie en andere recreatieve doeleinden;</text:p>
              </text:list-item>
              <text:list-item text:style-override="id1-3-2-2-1-4-4">
                <text:number>d</text:number>
                <text:p text:style-name="al">
                <text:span text:style-name="nadrukvet">niet</text:span>
                <text:span text:style-name="nadrukvet"> beroepsmatig verhuurde ruimten:</text:span> woningen en andere verblijven, of gedeelten daarvan, niet zijnde mobiele kampeeronderkomens of stacaravans, welke niet in hoofdzaak bestemd zijn als verblijf voor vakantie en andere recreatieve doeleinden, doch wel in bepaalde perioden in het jaar voor die doeleinden worden verhuurd dan wel te huur aangeboden;</text:p>
              </text:list-item>
              <text:list-item text:style-override="id1-3-2-2-1-4-5">
                <text:number>e</text:number>
                <text:p text:style-name="al">
                <text:span text:style-name="nadrukvet">vaste</text:span>
                <text:span text:style-name="nadrukvet"> standplaats:</text:span> een terrein of terreingedeelte dat bestemd is voor het gedurende een seizoen of een jaar plaatsen van een zelfde mobiel kampeeronderkomen of stacaravan.</text:p>
              </text:list-item>
              <text:list-item text:style-override="id1-3-2-2-1-4-6">
                <text:number>f</text:number>
                <text:p text:style-name="al">
                <text:span text:style-name="nadrukvet">verenigingsterrein</text:span>
                <text:span text:style-name="nadrukvet">:</text:span> terrein in eigendom of gebruik bij een vereniging zonder winstoogmerk, opgericht bij de notaris en als vereniging ingeschreven in het register van de Kamer van Koophandel;</text:p>
              </text:list-item>
              <text:list-item text:style-override="id1-3-2-2-1-4-7">
                <text:number>g</text:number>
                <text:p text:style-name="al">
                <text:span text:style-name="nadrukvet">camping</text:span>
                <text:span text:style-name="nadrukvet">:</text:span> een terrein dat grotendeels bestemd is dan wel geschikt gemaakt is voor mobiele kampeeronderkomens;</text:p>
              </text:list-item>
              <text:list-item text:style-override="id1-3-2-2-1-4-8">
                <text:number>h</text:number>
                <text:p text:style-name="al">
                <text:span text:style-name="nadrukvet">stacaravans</text:span>
                <text:span text:style-name="nadrukvet">:</text:span> caravans die op een vaste standplaats zijn neergezet om voor langere tijd als verblijfplaats te dienen en die bestemd zijn voor en gebezigd te worden als verblijf voor vakantie en/of andere recreatieve doeleinden.</text:p>
              </text:list-item>
              <text:list-item text:style-override="id1-3-2-2-1-4-9">
                <text:number>i.</text:number>
                <text:p text:style-name="al">
                <text:span text:style-name="nadrukvet">verblijfsaccommodatie</text:span>
                <text:span text:style-name="nadrukvet"> voor de zorgbehoevende toerist:</text:span> een verblijfsaccommodatie/locatie die aan kan tonen dat zij:</text:p>
                <text:list text:style-name="id1-3-2-2-1-4-9-3">
                  <text:list-item text:style-override="id1-3-2-2-1-4-9-3-1">
                    <text:number>a.</text:number>
                    <text:p text:style-name="al">voor 50% of meer gericht is op personen die vanwege een lichamelijke of verstandelijke beperking tijdens hun toeristische verblijf begeleiding, dan wel specifieke voorzieningen in de verblijfsaccommodatie nodig hebben én</text:p>
                  </text:list-item>
                  <text:list-item text:style-override="id1-3-2-2-1-4-9-3-2">
                    <text:number>b.</text:number>
                    <text:p text:style-name="al">beschikt over de faciliteiten passend bij het bieden van toeristisch verblijf aan personen met lichamelijke of verstandelijke beperk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in geval er gebruik wordt gemaakt van een verenigingsterrein door leden van verenigingen zonder winstoogmerk.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 beroepsmatig verhuurde ruimten, mobiele kampeeronderkomens op vaste standplaatsen en gebezigd voor vakantie of ander recreatief gebruik bepaald op het aantal slaapplaatsen;</text:p>
                  </text:list-item>
                  <text:list-item text:style-override="id1-3-2-2-6-2-3-2">
                    <text:number>b.</text:number>
                    <text:p text:style-name="al">mobiele kampeeronderkomens op niet-vaste standplaatsen en gebezigd voor vakantie of ander recreatief gebruik bepaald op de som van het aantal kampeeronderkomens bestemd voor verblijf van maximaal drie personen, vermenigvuldigd met 1 en het aantal kampeeronderkomens bestemd voor verblijf van meer dan drie personen,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bij vakantie-onderkomens, niet beroepsmatig verhuurde ruimten, mobiele kampeeronderkomens op vaste standplaatsen bepaald op 50; </text:p>
                  </text:list-item>
                  <text:list-item text:style-override="id1-3-2-2-6-3-3-2">
                    <text:number>b.</text:number>
                    <text:p text:style-name="al">bij niet beroepsmatig verhuurde ruimten bepaald op 40;</text:p>
                  </text:list-item>
                  <text:list-item text:style-override="id1-3-2-2-6-3-3-3">
                    <text:number>c.</text:number>
                    <text:p text:style-name="al">in geval verblijf wordt gehouden in mobiele kampeeronderkomens op niet-vaste standplaatsen bepaald op 365. </text:p>
                  </text:list-item>
                </text:list>
              </text:list-item>
              <text:list-item text:style-override="id1-3-2-2-6-4">
                <text:number>3.</text:number>
                <text:p text:style-name="al">Het aantal vakantieonderkomens, niet beroepsmatige verhuurde ruimten, mobiele kampeeronderkomens als bedoeld in het eerste lid onder a, en het aantal mobiele kampeeronderkomens als bedoeld in het eerste lid onder b , wordt vastgesteld op het aantal onderkome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an op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 2,45, indien er overnacht wordt in een accommodatie anders dan een camping;</text:p>
            <text:p text:style-name="al">€ 1,23, indien er overnacht wordt op een camping;</text:p>
            <text:p text:style-name="al">€ 1,23, indien er overnacht wordt in een verblijfsaccommodatie voor de zorgbehoevende toerist (anders dan bedoeld onder artikel 4.1.)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2-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 te registreren in een daarvoor bestemd en door de gemeente voorgeschreven nachtverblijfregister.</text:p>
              </text:list-item>
              <text:list-item text:style-override="id1-3-2-2-14-3">
                <text:number>2.</text:number>
                <text:p text:style-name="al">Het college van burgemeester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kmaar, 17-12-2020</text:span></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E. G. M. Roemer, voorzitter</text:span></text:p>
          </text:section>
          <text:section text:name="ondertekening_id1-3-2-3-6">
            <text:p><text:span text:style-name="functie"/></text:p>
          </text:section>
          <text:section text:name="ondertekening_id1-3-2-3-7">
            <text:p><text:span text:style-name="functie">L. Blaauw, griffi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Alkmaar</meta:user-defined>
    <meta:user-defined meta:name="DC.title">Verordening van de gemeenteraad van de gemeente Alkmaar houdende regels omtrent de heffing en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2761</meta:user-defined>
    <meta:user-defined meta:name="OVERHEIDop.betreftRegeling">CVDR650398_1</meta:user-defined>
    <meta:user-defined meta:name="xs:date/OVERHEIDop.startdatum">2020-12-23</meta:user-defined>
    <meta:user-defined meta:name="OVERHEIDop.GmbID/DC.identifier">gmb-2020-342761</meta:user-defined>
    <meta:user-defined meta:name="OVERHEIDop.versieInformatie"/>
  </office:meta>
</office:document-meta>
</file>