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e Oude Ros 18a, 5388 P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catering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7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298.641 413858.12</meta:user-defined>
    <meta:user-defined meta:name="DC.title">Wet milieubeheer - Algemene maatregel van bestuur - De Oude Ros 18a, 5388 PM Nistelrode</meta:user-defined>
    <meta:user-defined meta:name="OVERHEID.PostcodeHuisnummer/OVERHEIDop.postcodeHuisnummer">5388PM 18</meta:user-defined>
    <meta:user-defined meta:name="OVERHEIDop.straatnaam">De Oude Ros</meta:user-defined>
    <meta:user-defined meta:name="OVERHEIDop.woonplaats">Nistelro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58</meta:user-defined>
    <meta:user-defined meta:name="OVERHEIDop.GmbID/DC.identifier">gmb-2020-342758</meta:user-defined>
    <meta:user-defined meta:name="OVERHEIDop.versieInformatie"/>
  </office:meta>
</office:document-meta>
</file>