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3 november 2020</text:p>
            <text:p text:style-name="al"/>
            <text:p text:style-name="al">gezien het advies van de commissie ABZ d.d. 3 december 2020</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text:p>
            <text:p text:style-name="al"/>
            <text:p text:style-name="al">
            <text:span text:style-name="nadrukvet">Verordening op de heffing en invordering van de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 </text:p>
                </text:list-item>
              </text:list>
            </text:section>
            <text:section text:name="artikel_id1-3-2-2-1-3" text:style-name="artikel">
              <text:p text:style-name="artikel_kop_titel"><text:span text:style-name="artikel_kop_label">Artikel</text:span> <text:span text:style-name="artikel_kop_nr"> 2 </text:span> Definities</text:p>
              <text:list text:style-name="id1-3-2-2-1-3-2">
                <text:list-item text:style-override="id1-3-2-2-1-3-2-1">
                  <text:number>1.</text:number>
                  <text:p text:style-name="al"> Voor toepassing van deze verordening wordt verstaan onder bedrijfsaf­val: afvalstoffen, met uitzondering van autowrakken, afkomstig van bedrijven en instellingen, welke door aard, omvang of hoeveelheid vergelijkbaar zijn met huishoudelijk afval.</text:p>
                </text:list-item>
              </text:list>
              <text:list text:style-name="id1-3-2-2-1-3-3">
                <text:list-item text:style-override="id1-3-2-2-1-3-3-1">
                  <text:number>2.</text:number>
                  <text:p text:style-name="al">container: een vanwege de gemeente uitgezette container of emmer met een bepaald volume.</text:p>
                </text:list-item>
                <text:list-item text:style-override="id1-3-2-2-1-3-3-2">
                  <text:number>3.</text:number>
                  <text:p text:style-name="al">(ondergrondse) verzamelcontainer: een vanwege de gemeente uitgezette (ondergrondse) container met een bepaald volume, die ten behoeve van meer dan één perceel wordt gebruikt.</text:p>
                </text:list-item>
                <text:list-item text:style-override="id1-3-2-2-1-3-3-3">
                  <text:number>4.</text:number>
                  <text:p text:style-name="al">gft-afval: groente, fruit- en tuinafval.</text:p>
                </text:list-item>
                <text:list-item text:style-override="id1-3-2-2-1-3-3-4">
                  <text:number>5.</text:number>
                  <text:p text:style-name="al">restafval: dat deel van het huishoudelijk afval dat overblijft na gescheiden inzameling van deelstromen.</text:p>
                </text:list-item>
              </text:list>
            </text:section>
            <text:section text:name="artikel_id1-3-2-2-1-4" text:style-name="artikel">
              <text:p text:style-name="artikel_kop_titel"><text:span text:style-name="artikel_kop_label">Artikel</text:span> <text:span text:style-name="artikel_kop_nr"> 3 </text:span> Voorwerp van de belasting</text:p>
              <text:list text:style-name="id1-3-2-2-1-4-2">
                <text:list-item text:style-override="id1-3-2-2-1-4-2-1">
                  <text:number>1.</text:number>
                  <text:p text:style-name="al">Voorwerp van de belasting is een perceel.</text:p>
                </text:list-item>
                <text:list-item text:style-override="id1-3-2-2-1-4-2-2">
                  <text:number>2.</text:number>
                  <text:p text:style-name="al">Als perceel wordt aangemerkt:</text:p>
                  <text:list text:style-name="id1-3-2-2-1-4-2-2-3">
                    <text:list-item text:style-override="id1-3-2-2-1-4-2-2-3-1">
                      <text:number>a.</text:number>
                      <text:p text:style-name="al">de onroerende zaak, bedoeld in hoofdstuk III van de Wet waardering onroerende zaken;</text:p>
                    </text:list-item>
                    <text:list-item text:style-override="id1-3-2-2-1-4-2-2-3-2">
                      <text:number>b.</text:number>
                      <text:p text:style-name="al">de onroerende zaak, welke duurzaam aan een plaats gebonden is;</text:p>
                    </text:list-item>
                    <text:list-item text:style-override="id1-3-2-2-1-4-2-2-3-3">
                      <text:number>c.</text:number>
                      <text:p text:style-name="al">een gedeelte van een in onderdeel b bedoelde onroerende zaak met blijkens zijn indeling is bestemd om als afzonderlijk geheel te worden gebruikt;</text:p>
                    </text:list-item>
                    <text:list-item text:style-override="id1-3-2-2-1-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 4 3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5 </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 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 6</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 7 </text:span> Belastingtijdvak</text:p>
              <text:p text:style-name="al">Het belastingtijdvak is een aaneengesloten periode van vier kalendermaanden. </text:p>
              <text:p text:style-name="al">Het eerste belastingtijdvak gaat in op 1 januari 2021.</text:p>
            </text:section>
            <text:section text:name="artikel_id1-3-2-2-2-6" text:style-name="artikel">
              <text:p text:style-name="artikel_kop_titel"><text:span text:style-name="artikel_kop_label">Artikel 8 </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 9 </text:span> Ont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 </text:p>
                </text:list-item>
                <text:list-item text:style-override="id1-3-2-2-2-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
              <text:list text:style-name="id1-3-2-2-2-7-3">
                <text:list-item text:style-override="id1-3-2-2-2-7-3-1">
                  <text:number>3.</text:number>
                  <text:p text:style-name="al"> 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3-2">
                  <text:number>4.</text:number>
                  <text:p text:style-name="al"> Het tweede en het derde lid zijn niet van toepassing indien de belastingplichtige binnen de gemeente verhuist en aldaar een ander perceel in gebruik neemt. </text:p>
                </text:list-item>
                <text:list-item text:style-override="id1-3-2-2-2-7-3-3">
                  <text:number>5.</text:number>
                  <text:p text:style-name="al"> Belastingbedragen van minder dan € 4,50 worden niet geheven. Voor deze berekening geldt dat het totaal van de op één aanslagbiljet verzamelde aanslagen geldt als één belastingbedrag. </text:p>
                </text:list-item>
                <text:list-item text:style-override="id1-3-2-2-2-7-3-4">
                  <text:number>6.</text:number>
                  <text:p text:style-name="al"> 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10 </text:span> Termijne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  </text:p>
                </text:list-item>
                <text:list-item text:style-override="id1-3-2-2-2-8-2-2">
                  <text:number>2.</text:number>
                  <text:p text:style-name="al">De kennisgeving als bedoeld in artikel 8,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 </text:p>
                    </text:list-item>
                  </text:list>
                </text:list-item>
              </text:list>
              <text:list text:style-name="id1-3-2-2-2-8-3">
                <text:list-item text:style-override="id1-3-2-2-2-8-3-1">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1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heffing en bela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
              <text:list text:style-name="id1-3-2-2-3-4-3">
                <text:list-item text:style-override="id1-3-2-2-3-4-3-1">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4 </text:span> Belastingtijdvak</text:p>
              <text:p text:style-name="al">Het belastingtijdvak is een aaneengesloten periode van vier kalendermaanden </text:p>
              <text:p text:style-name="al">Het eerste belastingtijdvak gaat in op 1 januari 2021.</text:p>
            </text:section>
            <text:section text:name="artikel_id1-3-2-2-3-6" text:style-name="artikel">
              <text:p text:style-name="artikel_kop_titel"><text:span text:style-name="artikel_kop_label">Artikel</text:span> <text:span text:style-name="artikel_kop_nr"> 15 </text:span> Wijze van heffing</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6 </text:span> Ontstaan van de belastingschuld en de heffing naar tijdsgelang voor de jaarlijkse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
              <text:list text:style-name="id1-3-2-2-3-7-3">
                <text:list-item text:style-override="id1-3-2-2-3-7-3-1">
                  <text:number>2.</text:number>
                  <text:p text:style-name="al"> 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
              <text:list text:style-name="id1-3-2-2-3-7-4">
                <text:list-item text:style-override="id1-3-2-2-3-7-4-1">
                  <text:number>3.</text:number>
                  <text:p text:style-name="al"> 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
              <text:list text:style-name="id1-3-2-2-3-7-5">
                <text:list-item text:style-override="id1-3-2-2-3-7-5-1">
                  <text:number>4.</text:number>
                  <text:p text:style-name="al"> 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 van betaling</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
              <text:list text:style-name="id1-3-2-2-3-8-3">
                <text:list-item text:style-override="id1-3-2-2-3-8-3-1">
                  <text:number>2.</text:number>
                  <text:p text:style-name="al"> 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IV</text:span> Aanvullende bepalingen</text:p>
            <text:section text:name="artikel_id1-3-2-2-4-2" text:style-name="artikel">
              <text:p text:style-name="artikel_kop_titel"><text:span text:style-name="artikel_kop_label">Artikel</text:span> <text:span text:style-name="artikel_kop_nr"> 18 </text:span> Inwerkingtreding en citeertitel</text:p>
              <text:list text:style-name="id1-3-2-2-4-2-2">
                <text:list-item text:style-override="id1-3-2-2-4-2-2-1">
                  <text:number>1.</text:number>
                  <text:p text:style-name="al">De "Verordening afvalstoffenheffing en reinigingsrechten 2020" vastgesteld bij raadsbe­sluit van de gemeente Bergeijk d.d. 19 december 2019,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
              <text:list text:style-name="id1-3-2-2-4-2-3">
                <text:list-item text:style-override="id1-3-2-2-4-2-3-1">
                  <text:number>3.</text:number>
                  <text:p text:style-name="al"> De datum van ingang van de heffing is 1 januari 2021.</text:p>
                </text:list-item>
                <text:list-item text:style-override="id1-3-2-2-4-2-3-2">
                  <text:number>4.</text:number>
                  <text:p text:style-name="al"> Deze verordening wordt aangehaald als "Verordening afvalstoffenheffing en reinigingsrechten 2021".</text:p>
                </text:list-item>
              </text:list>
              <text:p text:style-name="al">Aldus besloten in de openbare vergadering van de gemeenteraad van Bergeijk van 17 december 2020.</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en reinigingsrechten 2021"</text:p>
          <text:section text:name="artikel_id1-3-2-4-2" text:style-name="artikel">
            <text:p text:style-name="artikel_kop_titel">Algemeen</text:p>
            <text:p text:style-name="al">De bedragen genoemd in deze tabel zijn inclusief omzetbelasting, indien deze verschuldigd is.</text:p>
          </text:section>
          <text:section text:name="artikel_id1-3-2-4-3" text:style-name="artikel">
            <text:p text:style-name="artikel_kop_titel"><text:span text:style-name="artikel_kop_label">Hoofdstuk 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5,9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text:p>
                    <text:p text:style-name="table_al">de belasting voor percelen die voor de afvalverwijdering</text:p>
                    <text:p text:style-name="table_al">zijn aangewezen op verzamelcontain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22,6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text:p>
                    <text:p text:style-name="table_al">percelen dat gebruik maakt van de verzamelcontainer</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3,76</text:p>
                  </table:table-cell>
                </table:table-row>
              </table:table>
              <text:p text:style-name="table_bottom"/>
            </text:section>
          </text:section>
          <text:section text:name="artikel_id1-3-2-4-5" text:style-name="artikel">
            <text:p text:style-name="artikel_kop_titel"><text:span text:style-name="artikel_kop_nr">Hoofdstuk 1.2 </text:span> Maatstaf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text:p>
                    <text:p text:style-name="table_al">belasting voor het achterlaten op een daartoe van </text:p>
                    <text:p text:style-name="table_al">gemeentewege ter beschikking gestelde plaat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0: wit- en bruingoed, kadavers van kleine huisdieren, asbest (max 35 m<text:span text:style-name="sup">2</text:span>),  </text:p>
                    <text:p text:style-name="table_al"> afgewerkte olie (max 5 ltr.), klein chemisch afval, retour glas, papier/karton, oud ijzer,</text:p>
                    <text:p text:style-name="table_al"> bruikbare textiel en kleding, schoeisel en 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A: blad, gras, snoeihout tot 1/2 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B: blad, gras, snoeihout van 1/2 tot 1 m<text:span text:style-name="sup">3</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A: grof restafval en bouw-en sloopafval tot 1/2 m<text:span text:style-name="sup">3</text:span> / één of tweepersoonsmatr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B: grof restafval en bouw-en sloopafval van 1/2 tot 1 m<text:span text:style-name="sup">3</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C: grof restafval en bouw-en sloopafval van 1 m<text:span text:style-name="sup">3</text:span> t/m 2 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7,50</text:p>
                  </table:table-cell>
                </table:table-row>
              </table:table>
              <text:p text:style-name="table_bottom"/>
            </text:section>
          </text:section>
          <text:section text:name="artikel_id1-3-2-4-6" text:style-name="artikel">
            <text:p text:style-name="artikel_kop_titel"><text:span text:style-name="artikel_kop_nr"> Hoofdstuk 2</text:span> Maatstaven en jaarlijkse tarieven reiningsrech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text:p>
                    <text:p text:style-name="table_al">te verwijderen hoeveelheid van maximaal 140 liter restafval</text:p>
                    <text:p text:style-name="table_al">en 140 liter gft-afval</text:p>
                  </table:table-cell>
                  <table:table-cell table:style-name="entry" table:number-rows-spanned="1" table:number-columns-spanned="1">
                    <text:p text:style-name="table_al"> € 35,9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text:p>
                    <text:p text:style-name="table_al">geen belasting wordt geheven bedoeld in artikel 3, van de</text:p>
                    <text:p text:style-name="table_al">verordening, voor elke per ophaalbeurt in te zamelen</text:p>
                    <text:p text:style-name="table_al">hoeveelheid van maximaal 140 liter restafval en 140 liter gft-afval:</text:p>
                  </table:table-cell>
                  <table:table-cell table:style-name="entry" table:number-rows-spanned="1" table:number-columns-spanned="1">
                    <text:p text:style-name="table_al">€ 35,9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text:p>
                    <text:p text:style-name="table_al">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7,54</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3,20</text:p>
                  </table:table-cell>
                </table:table-row>
              </table:table>
              <text:p text:style-name="table_bottom"/>
            </text:section>
          </text:section>
          <text:p text:style-name="al">Behoort bij raadsbesluit van 17 december 2020.</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7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21</meta:user-defined>
    <dc:language>nl</dc:language>
    <meta:user-defined meta:name="OVERHEID.Gemeente/DC.spatial">Bergeijk</meta:user-defined>
    <meta:user-defined meta:name="DC.title">Verordening op de heffing en invordering van de afvalstoffenhef­fing en reinigingsrechten 2021</meta:user-defined>
    <meta:user-defined meta:name="DCTERMS.W3CDTF/DCTERMS.available">2020-12-24</meta:user-defined>
    <meta:user-defined meta:name="DCTERMS.W3CDTF/OVERHEIDop.jaargang">2020</meta:user-defined>
    <meta:user-defined meta:name="OVERHEIDop.publicationIssue">342750</meta:user-defined>
    <meta:user-defined meta:name="OVERHEIDop.betreftRegeling">CVDR650390_1</meta:user-defined>
    <meta:user-defined meta:name="xs:date/OVERHEIDop.startdatum">2021-01-01</meta:user-defined>
    <meta:user-defined meta:name="OVERHEIDop.GmbID/DC.identifier">gmb-2020-342750</meta:user-defined>
    <meta:user-defined meta:name="OVERHEIDop.versieInformatie"/>
  </office:meta>
</office:document-meta>
</file>