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aanpassen nokhoogte woning en tijdelijk bewonen van bijgebouw, Zwijnsbergen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december 2020 tot en met donderdag 17 decem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aanpassen van de nokhoogte van de woning en het tijdelijk bewonen van het bijgebouw, </text:p>
            <text:p text:style-name="common-al"> Zwijnsbergen 51, Elst. Aanvraagnummer 5673511. Indieningsdatum: 15 dec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27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599.378 443954.027</meta:user-defined>
    <meta:user-defined meta:name="DC.title">Gemeente Rhenen - Ingediende aanvraag omgevingsvergunning (bouwen) aanpassen nokhoogte woning en tijdelijk bewonen van bijgebouw, Zwijnsbergen 51</meta:user-defined>
    <meta:user-defined meta:name="OVERHEID.PostcodeHuisnummer/OVERHEIDop.postcodeHuisnummer">3921DW 51</meta:user-defined>
    <meta:user-defined meta:name="OVERHEIDop.straatnaam">Zwijnsbergen</meta:user-defined>
    <meta:user-defined meta:name="OVERHEIDop.woonplaats">Elst Ut</meta:user-defined>
    <meta:user-defined meta:name="DCTERMS.W3CDTF/DCTERMS.available">2020-12-23</meta:user-defined>
    <meta:user-defined meta:name="DCTERMS.W3CDTF/OVERHEIDop.jaargang">2020</meta:user-defined>
    <meta:user-defined meta:name="OVERHEIDop.publicationIssue">342745</meta:user-defined>
    <meta:user-defined meta:name="OVERHEIDop.GmbID/DC.identifier">gmb-2020-342745</meta:user-defined>
    <meta:user-defined meta:name="OVERHEIDop.versieInformatie"/>
  </office:meta>
</office:document-meta>
</file>