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74-4-1-1">
      <style:table-column-properties/>
    </style:style>
    <style:style style:family="table-column" style:parent-style-name="colspec" style:name="id1-3-2-3-74-4-1-2">
      <style:table-column-properties/>
    </style:style>
    <style:style style:family="table-column" style:parent-style-name="colspec" style:name="id1-3-2-3-74-4-1-3">
      <style:table-column-properties/>
    </style:style>
    <style:style style:family="table-column" style:parent-style-name="colspec" style:name="id1-3-2-3-74-4-1-4">
      <style:table-column-properties/>
    </style:style>
    <text:list-style style:name="id1-3-2-3-74-4-1-5-2-2-2">
      <text:list-level-style-bullet text:bullet-char="•" text:level="1">
        <style:list-level-properties text:min-label-width="10mm"/>
      </text:list-level-style-bullet>
    </text:list-style>
    <text:list-style style:name="id1-3-2-3-74-4-1-5-2-2-2-1">
      <text:list-level-style-bullet text:bullet-char="•" text:level="1">
        <style:list-level-properties text:min-label-width="10mm"/>
      </text:list-level-style-bullet>
    </text:list-style>
    <text:list-style style:name="id1-3-2-3-74-4-1-5-2-2-2-2">
      <text:list-level-style-bullet text:bullet-char="•" text:level="1">
        <style:list-level-properties text:min-label-width="10mm"/>
      </text:list-level-style-bullet>
    </text:list-style>
    <text:list-style style:name="id1-3-2-3-74-4-1-5-2-2-3">
      <text:list-level-style-bullet text:bullet-char="•" text:level="1">
        <style:list-level-properties text:min-label-width="10mm"/>
      </text:list-level-style-bullet>
    </text:list-style>
    <text:list-style style:name="id1-3-2-3-74-4-1-5-2-2-3-1">
      <text:list-level-style-bullet text:bullet-char="•" text:level="1">
        <style:list-level-properties text:min-label-width="10mm"/>
      </text:list-level-style-bullet>
    </text:list-style>
    <text:list-style style:name="id1-3-2-3-74-4-1-5-2-4-6">
      <text:list-level-style-bullet text:bullet-char="•" text:level="1">
        <style:list-level-properties text:min-label-width="10mm"/>
      </text:list-level-style-bullet>
    </text:list-style>
    <text:list-style style:name="id1-3-2-3-74-4-1-5-2-4-6-1">
      <text:list-level-style-bullet text:bullet-char="•" text:level="1">
        <style:list-level-properties text:min-label-width="10mm"/>
      </text:list-level-style-bullet>
    </text:list-style>
    <style:style style:family="table-column" style:parent-style-name="colspec" style:name="id1-3-2-3-75-4-1-1">
      <style:table-column-properties/>
    </style:style>
    <style:style style:family="table-column" style:parent-style-name="colspec" style:name="id1-3-2-3-75-4-1-2">
      <style:table-column-properties/>
    </style:style>
    <style:style style:family="table-column" style:parent-style-name="colspec" style:name="id1-3-2-3-75-4-1-3">
      <style:table-column-properties/>
    </style:style>
    <style:style style:family="table-column" style:parent-style-name="colspec" style:name="id1-3-2-3-75-4-1-4">
      <style:table-column-properties/>
    </style:style>
    <style:style style:family="table-column" style:parent-style-name="colspec" style:name="id1-3-2-3-76-4-1-1">
      <style:table-column-properties/>
    </style:style>
    <style:style style:family="table-column" style:parent-style-name="colspec" style:name="id1-3-2-3-76-4-1-2">
      <style:table-column-properties/>
    </style:style>
    <style:style style:family="table-column" style:parent-style-name="colspec" style:name="id1-3-2-3-76-4-1-3">
      <style:table-column-properties/>
    </style:style>
    <style:style style:family="table-column" style:parent-style-name="colspec" style:name="id1-3-2-3-76-4-1-4">
      <style:table-column-properties/>
    </style:style>
    <style:style style:family="table-column" style:parent-style-name="colspec" style:name="id1-3-2-3-77-4-1-1">
      <style:table-column-properties/>
    </style:style>
    <style:style style:family="table-column" style:parent-style-name="colspec" style:name="id1-3-2-3-77-4-1-2">
      <style:table-column-properties/>
    </style:style>
    <style:style style:family="table-column" style:parent-style-name="colspec" style:name="id1-3-2-3-77-4-1-3">
      <style:table-column-properties/>
    </style:style>
    <style:style style:family="table-column" style:parent-style-name="colspec" style:name="id1-3-2-3-77-4-1-4">
      <style:table-column-properties/>
    </style:style>
    <style:style style:family="table-column" style:parent-style-name="colspec" style:name="id1-3-2-3-78-4-1-1">
      <style:table-column-properties/>
    </style:style>
    <style:style style:family="table-column" style:parent-style-name="colspec" style:name="id1-3-2-3-78-4-1-2">
      <style:table-column-properties/>
    </style:style>
    <style:style style:family="table-column" style:parent-style-name="colspec" style:name="id1-3-2-3-78-4-1-3">
      <style:table-column-properties/>
    </style:style>
    <style:style style:family="table-column" style:parent-style-name="colspec" style:name="id1-3-2-3-78-4-1-4">
      <style:table-column-properties/>
    </style:style>
    <text:list-style style:name="id1-3-2-3-78-4-1-5-2-2-2">
      <text:list-level-style-bullet text:bullet-char="•" text:level="1">
        <style:list-level-properties text:min-label-width="10mm"/>
      </text:list-level-style-bullet>
    </text:list-style>
    <text:list-style style:name="id1-3-2-3-78-4-1-5-2-2-2-1">
      <text:list-level-style-bullet text:bullet-char="•" text:level="1">
        <style:list-level-properties text:min-label-width="10mm"/>
      </text:list-level-style-bullet>
    </text:list-style>
    <text:list-style style:name="id1-3-2-3-78-4-1-5-2-2-2-2">
      <text:list-level-style-bullet text:bullet-char="•" text:level="1">
        <style:list-level-properties text:min-label-width="10mm"/>
      </text:list-level-style-bullet>
    </text:list-style>
    <text:list-style style:name="id1-3-2-3-78-4-1-5-2-2-3">
      <text:list-level-style-bullet text:bullet-char="•" text:level="1">
        <style:list-level-properties text:min-label-width="10mm"/>
      </text:list-level-style-bullet>
    </text:list-style>
    <text:list-style style:name="id1-3-2-3-78-4-1-5-2-2-3-1">
      <text:list-level-style-bullet text:bullet-char="•" text:level="1">
        <style:list-level-properties text:min-label-width="10mm"/>
      </text:list-level-style-bullet>
    </text:list-style>
    <text:list-style style:name="id1-3-2-3-78-4-1-5-2-4-7">
      <text:list-level-style-bullet text:bullet-char="•" text:level="1">
        <style:list-level-properties text:min-label-width="10mm"/>
      </text:list-level-style-bullet>
    </text:list-style>
    <text:list-style style:name="id1-3-2-3-78-4-1-5-2-4-7-1">
      <text:list-level-style-bullet text:bullet-char="•" text:level="1">
        <style:list-level-properties text:min-label-width="10mm"/>
      </text:list-level-style-bullet>
    </text:list-style>
    <style:style style:family="table-column" style:parent-style-name="colspec" style:name="id1-3-2-3-79-4-1-1">
      <style:table-column-properties/>
    </style:style>
    <style:style style:family="table-column" style:parent-style-name="colspec" style:name="id1-3-2-3-79-4-1-2">
      <style:table-column-properties/>
    </style:style>
    <style:style style:family="table-column" style:parent-style-name="colspec" style:name="id1-3-2-3-79-4-1-3">
      <style:table-column-properties/>
    </style:style>
    <style:style style:family="table-column" style:parent-style-name="colspec" style:name="id1-3-2-3-79-4-1-4">
      <style:table-column-properties/>
    </style:style>
    <style:style style:family="table-column" style:parent-style-name="colspec" style:name="id1-3-2-3-80-3-1-1">
      <style:table-column-properties/>
    </style:style>
    <style:style style:family="table-column" style:parent-style-name="colspec" style:name="id1-3-2-3-80-3-1-2">
      <style:table-column-properties/>
    </style:style>
    <style:style style:family="table-column" style:parent-style-name="colspec" style:name="id1-3-2-3-80-3-1-3">
      <style:table-column-properties/>
    </style:style>
    <style:style style:family="table-column" style:parent-style-name="colspec" style:name="id1-3-2-3-80-3-1-4">
      <style:table-column-properties/>
    </style:style>
    <style:style style:family="table-column" style:parent-style-name="colspec" style:name="id1-3-2-3-81-4-1-1">
      <style:table-column-properties/>
    </style:style>
    <style:style style:family="table-column" style:parent-style-name="colspec" style:name="id1-3-2-3-81-4-1-2">
      <style:table-column-properties/>
    </style:style>
    <style:style style:family="table-column" style:parent-style-name="colspec" style:name="id1-3-2-3-81-4-1-3">
      <style:table-column-properties/>
    </style:style>
    <style:style style:family="table-column" style:parent-style-name="colspec" style:name="id1-3-2-3-81-4-1-4">
      <style:table-column-properties/>
    </style:style>
    <text:list-style style:name="id1-3-2-3-81-4-1-5-2-2-2">
      <text:list-level-style-bullet text:bullet-char="•" text:level="1">
        <style:list-level-properties text:min-label-width="10mm"/>
      </text:list-level-style-bullet>
    </text:list-style>
    <text:list-style style:name="id1-3-2-3-81-4-1-5-2-2-2-1">
      <text:list-level-style-bullet text:bullet-char="•" text:level="1">
        <style:list-level-properties text:min-label-width="10mm"/>
      </text:list-level-style-bullet>
    </text:list-style>
    <text:list-style style:name="id1-3-2-3-81-4-1-5-2-2-2-2">
      <text:list-level-style-bullet text:bullet-char="•" text:level="1">
        <style:list-level-properties text:min-label-width="10mm"/>
      </text:list-level-style-bullet>
    </text:list-style>
    <text:list-style style:name="id1-3-2-3-81-4-1-5-2-2-3">
      <text:list-level-style-bullet text:bullet-char="•" text:level="1">
        <style:list-level-properties text:min-label-width="10mm"/>
      </text:list-level-style-bullet>
    </text:list-style>
    <text:list-style style:name="id1-3-2-3-81-4-1-5-2-2-3-1">
      <text:list-level-style-bullet text:bullet-char="•" text:level="1">
        <style:list-level-properties text:min-label-width="10mm"/>
      </text:list-level-style-bullet>
    </text:list-style>
    <text:list-style style:name="id1-3-2-3-81-4-1-5-2-4-7">
      <text:list-level-style-bullet text:bullet-char="•" text:level="1">
        <style:list-level-properties text:min-label-width="10mm"/>
      </text:list-level-style-bullet>
    </text:list-style>
    <text:list-style style:name="id1-3-2-3-81-4-1-5-2-4-7-1">
      <text:list-level-style-bullet text:bullet-char="•" text:level="1">
        <style:list-level-properties text:min-label-width="10mm"/>
      </text:list-level-style-bullet>
    </text:list-style>
    <text:list-style style:name="id1-3-2-3-81-4-1-5-3-4-4">
      <text:list-level-style-bullet text:bullet-char="•" text:level="1">
        <style:list-level-properties text:min-label-width="10mm"/>
      </text:list-level-style-bullet>
    </text:list-style>
    <text:list-style style:name="id1-3-2-3-81-4-1-5-3-4-4-1">
      <text:list-level-style-bullet text:bullet-char="•" text:level="1">
        <style:list-level-properties text:min-label-width="10mm"/>
      </text:list-level-style-bullet>
    </text:list-style>
    <style:style style:family="table-column" style:parent-style-name="colspec" style:name="id1-3-2-3-82-3-1-1">
      <style:table-column-properties/>
    </style:style>
    <style:style style:family="table-column" style:parent-style-name="colspec" style:name="id1-3-2-3-82-3-1-2">
      <style:table-column-properties/>
    </style:style>
    <style:style style:family="table-column" style:parent-style-name="colspec" style:name="id1-3-2-3-82-3-1-3">
      <style:table-column-properties/>
    </style:style>
    <style:style style:family="table-column" style:parent-style-name="colspec" style:name="id1-3-2-3-82-3-1-4">
      <style:table-column-properties/>
    </style:style>
    <style:style style:family="table-column" style:parent-style-name="colspec" style:name="id1-3-2-3-83-4-1-1">
      <style:table-column-properties/>
    </style:style>
    <style:style style:family="table-column" style:parent-style-name="colspec" style:name="id1-3-2-3-83-4-1-2">
      <style:table-column-properties/>
    </style:style>
    <style:style style:family="table-column" style:parent-style-name="colspec" style:name="id1-3-2-3-83-4-1-3">
      <style:table-column-properties/>
    </style:style>
    <style:style style:family="table-column" style:parent-style-name="colspec" style:name="id1-3-2-3-83-4-1-4">
      <style:table-column-properties/>
    </style:style>
  </office:automatic-styles>
  <office:body>
    <office:text>
      <text:p text:style-name="new_page_staatscourant"/>
      <text:p text:style-name="single-kop-titel">Besluit van het college van burgemeester en wethouders en de burgemeester van de gemeente Krimpen aan de IJssel houdende regels omtrent mandaat (Mandaatregeling Krimpen aan den IJssel 2021)</text:p>
      <text:section text:name="regeling_id1-3-2" text:style-name="regeling">
        <text:section text:name="aanhef_id1-3-2-1" text:style-name="aanhef">
          <text:section text:name="preambule_id1-3-2-1-1" text:style-name="preambule">
            <text:p text:style-name="al">De burgemeester van Krimpen aan den IJssel en het college van burgemeester en wethouders van Krimpen aan den IJssel, ieder voor zover het zijn bevoegdheid betreft;</text:p>
            <text:p text:style-name="al"/>
            <text:list text:style-name="id1-3-2-1-1-3">
              <text:list-item text:style-override="id1-3-2-1-1-3-1">
                <text:number>-</text:number>
                <text:p text:style-name="al">Gelet op de artikelen 59a, 168 en 171 van de Gemeentewet;</text:p>
              </text:list-item>
              <text:list-item text:style-override="id1-3-2-1-1-3-2">
                <text:number>-</text:number>
                <text:p text:style-name="al">Gelet op de artikelen 10:1 tot en met 10:12 van de Algemene wet bestuursrecht (Awb);</text:p>
              </text:list-item>
            </text:list>
            <text:p text:style-name="al">
            <text:span text:style-name="nadrukcur">
              <text:span text:style-name="nadrukondlijn">Overwegende,</text:span>
            </text:span>
          </text:p>
            <text:list text:style-name="id1-3-2-1-1-5">
              <text:list-item text:style-override="id1-3-2-1-1-5-1">
                <text:number>-</text:number>
                <text:p text:style-name="al">Dat er een nieuwe organisatiestructuur binnen de gemeentelijke organisatie is vastgesteld;</text:p>
              </text:list-item>
              <text:list-item text:style-override="id1-3-2-1-1-5-2">
                <text:number>-</text:number>
                <text:p text:style-name="al">Dat de functioneel ingerichte afdelingen en gedeconcentreerd integraal management plaatsmaakt voor zelforganiserende teams;</text:p>
              </text:list-item>
              <text:list-item text:style-override="id1-3-2-1-1-5-3">
                <text:number>-</text:number>
                <text:p text:style-name="al">Dat de organisatorische eenheden van afdelingen en de functies van team- en afdelingsmanagers zijn komen te vervallen;</text:p>
              </text:list-item>
              <text:list-item text:style-override="id1-3-2-1-1-5-4">
                <text:number>-</text:number>
                <text:p text:style-name="al">Dat in deze mandaatregeling de publiekrechtelijke en privaatrechtelijke bevoegdheden aan functionarissen in de organisatie worden toegekend om hen in staat te stellen deze taken rechtmatig uit te voeren;</text:p>
              </text:list-item>
            </text:list>
            <text:p text:style-name="al">Besluiten om vast te stellen de:</text:p>
            <text:p text:style-name="al"/>
            <text:p text:style-name="al">
            <text:span text:style-name="nadrukvet">Mandaatregeling Krimpen aan den IJssel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1.</text:number>
                <text:p text:style-name="al">Besluit: hetgeen daaronder wordt verstaan in artikel 1:3 Awb;</text:p>
              </text:list-item>
              <text:list-item text:style-override="id1-3-2-2-1-3-2">
                <text:number>2.</text:number>
                <text:p text:style-name="al">Mandaat: de bevoegdheid om namens een bestuursorgaan besluiten te nemen;</text:p>
              </text:list-item>
              <text:list-item text:style-override="id1-3-2-2-1-3-3">
                <text:number>3.</text:number>
                <text:p text:style-name="al">Mandaatgever: het bestuursorgaan dat de oorspronkelijke wettelijke bevoegdheid heeft en deze bevoegdheid aan een ander mandateert;</text:p>
              </text:list-item>
              <text:list-item text:style-override="id1-3-2-2-1-3-4">
                <text:number>4.</text:number>
                <text:p text:style-name="al">Mandaathouder: de functionaris die namens het bestuursorgaan een bevoegdheid uitoefent;</text:p>
              </text:list-item>
              <text:list-item text:style-override="id1-3-2-2-1-3-5">
                <text:number>5.</text:number>
                <text:p text:style-name="al">Volmacht: de bevoegdheid om privaatrechtelijke rechtshandelingen te verrichten;</text:p>
              </text:list-item>
              <text:list-item text:style-override="id1-3-2-2-1-3-6">
                <text:number>6.</text:number>
                <text:p text:style-name="al">Machtiging: de bevoegdheid tot het verrichten van handelingen die noch een besluit, noch een privaatrechtelijke handeling zijn.</text:p>
              </text:list-item>
            </text:list>
          </text:section>
          <text:section text:name="artikel_id1-3-2-2-2" text:style-name="artikel">
            <text:p text:style-name="artikel_kop_titel"><text:span text:style-name="artikel_kop_label">Artikel</text:span> <text:span text:style-name="artikel_kop_nr">2</text:span> Inhoud mandaat</text:p>
            <text:p text:style-name="al">De bevoegdheid om krachtens mandaat besluiten te nemen omvat tevens de bevoegdheid tot het stellen van voorschriften en beperkingen en het verrichten van voorbereidings- en uitvoeringshandelingen.</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De burgemeester van Krimpen aan den IJssel en het college van burgemeester en wethouders van Krimpen aan den IJssel verlenen de functionaris die werkzaam is onder verantwoordelijkheid van het gemeentebestuur het mandaat om alle besluiten te nemen en alle overige (rechts)handelingen te verrichten, waaronder de vertegenwoordiging in rechte, die in het kader van een goede uitoefening van zijn taken en bevoegdheden nodig zijn;</text:p>
              </text:list-item>
              <text:list-item text:style-override="id1-3-2-2-3-3">
                <text:number>2.</text:number>
                <text:p text:style-name="al">Het gestelde in het eerste lid geldt uitsluitend wanneer is voldaan aan de voorwaarden zoals genoemd in artikel 4;</text:p>
              </text:list-item>
              <text:list-item text:style-override="id1-3-2-2-3-4">
                <text:number>3.</text:number>
                <text:p text:style-name="al">De mandaathouder heeft tevens de bevoegdheid om het in het eerste lid bedoelde mandaatbesluit te ondertekenen.</text:p>
              </text:list-item>
            </text:list>
          </text:section>
          <text:section text:name="artikel_id1-3-2-2-4" text:style-name="artikel">
            <text:p text:style-name="artikel_kop_titel"><text:span text:style-name="artikel_kop_label">Artikel</text:span> <text:span text:style-name="artikel_kop_nr">4</text:span> Voorwaarden en “tenzij’ registers mandaatverlening</text:p>
            <text:list text:style-name="id1-3-2-2-4-2">
              <text:list-item text:style-override="id1-3-2-2-4-2">
                <text:number>1.</text:number>
                <text:p text:style-name="al">Het in artikel 3, eerste lid, bedoelde mandaat komt de mandaathouder slechts toe voor zover de uitoefening van de bevoegdheid overeenstemt met de taken en verantwoordelijkheden van het team c.q. taakveld waarbinnen de functionaris werkzaam is;</text:p>
              </text:list-item>
              <text:list-item text:style-override="id1-3-2-2-4-3">
                <text:number>2.</text:number>
                <text:p text:style-name="al">Het in artikel 3, eerste lid, bedoelde mandaat komt de mandaathouder slechts toe voor zover er géén specifieke uitzondering van het mandaat is opgenomen in het apart bij deze regeling opgenomen “tenzij” register;</text:p>
              </text:list-item>
              <text:list-item text:style-override="id1-3-2-2-4-4">
                <text:number>3.</text:number>
                <text:p text:style-name="al">Indien er sprake is van een situatie zoals beschreven in artikel 4, tweede lid, zal in het “tenzij” register worden opgenomen aan wie het mandaat in die specifieke situatie is toegewezen;</text:p>
              </text:list-item>
              <text:list-item text:style-override="id1-3-2-2-4-5">
                <text:number>4.</text:number>
                <text:p text:style-name="al">De vigerende Budgethoudersregeling Krimpen aan den IJssel en het Treasurystatuut Krimpen aan den IJssel dienen door de mandaathouder te allen tijde in acht te worden genomen;</text:p>
              </text:list-item>
              <text:list-item text:style-override="id1-3-2-2-4-6">
                <text:number>5.</text:number>
                <text:p text:style-name="al">Naast de mandaten die op basis van deze Mandaatregeling worden verleend, kunnen er ook individuele mandaten door de bestuursorganen worden verleend.</text:p>
              </text:list-item>
            </text:list>
          </text:section>
          <text:section text:name="artikel_id1-3-2-2-5" text:style-name="artikel">
            <text:p text:style-name="artikel_kop_titel"><text:span text:style-name="artikel_kop_label">Artikel</text:span> <text:span text:style-name="artikel_kop_nr">5</text:span> Beperkingen mandaatverlening</text:p>
            <text:p text:style-name="al">De Mandaatregeling geldt niet indien er sprake is van:</text:p>
            <text:list text:style-name="id1-3-2-2-5-3">
              <text:list-item text:style-override="id1-3-2-2-5-3-1">
                <text:number>1.</text:number>
                <text:p text:style-name="al">Het vaststellen van algemeen verbindende voorschriften en het vaststellen van algemene- en nadere beleidsregels;</text:p>
              </text:list-item>
              <text:list-item text:style-override="id1-3-2-2-5-3-2">
                <text:number>2.</text:number>
                <text:p text:style-name="al">Het nemen van besluiten op bezwaarschriften (exclusief belastingen);</text:p>
              </text:list-item>
              <text:list-item text:style-override="id1-3-2-2-5-3-3">
                <text:number>3.</text:number>
                <text:p text:style-name="al">Het instellen van beroep;</text:p>
              </text:list-item>
              <text:list-item text:style-override="id1-3-2-2-5-3-4">
                <text:number>4.</text:number>
                <text:p text:style-name="al">Het nemen van besluiten ingevolge de Klachtenregeling Krimpen aan den IJssel;</text:p>
              </text:list-item>
              <text:list-item text:style-override="id1-3-2-2-5-3-5">
                <text:number>5.</text:number>
                <text:p text:style-name="al">Het instellen van commissies zoals bedoeld in artikel 83 en 84 Gemeentewet;</text:p>
              </text:list-item>
              <text:list-item text:style-override="id1-3-2-2-5-3-6">
                <text:number>6.</text:number>
                <text:p text:style-name="al">Het benoemen van personen in adviesorganen van het college van burgemeester en wethouders en/of de burgemeester;</text:p>
              </text:list-item>
              <text:list-item text:style-override="id1-3-2-2-5-3-7">
                <text:number>7.</text:number>
                <text:p text:style-name="al">Het voorgenomen besluit een overschrijding van een budget of krediet tot gevolg heeft dan wel een groot financieel risico met zich mee brengt;</text:p>
              </text:list-item>
              <text:list-item text:style-override="id1-3-2-2-5-3-8">
                <text:number>8.</text:number>
                <text:p text:style-name="al">Het voorgenomen besluit mogelijkerwijs kan leiden tot politieke en/of maatschappelijke onrust, dan wel een bedreiging kan vormen voor de openbare orde;</text:p>
              </text:list-item>
              <text:list-item text:style-override="id1-3-2-2-5-3-9">
                <text:number>9.</text:number>
                <text:p text:style-name="al">Het aangaan van privaatrechtelijke overeenkomsten boven een bedrag van € 50.000, op jaarbasis. In het geval van meerjarige overeenkomsten geldt een maximum van drie jaar;</text:p>
              </text:list-item>
              <text:list-item text:style-override="id1-3-2-2-5-3-10">
                <text:number>10.</text:number>
                <text:p text:style-name="al">Besluitvorming binnen het team Belastingen en het team HR.</text:p>
              </text:list-item>
            </text:list>
          </text:section>
          <text:section text:name="artikel_id1-3-2-2-6" text:style-name="artikel">
            <text:p text:style-name="artikel_kop_titel"><text:span text:style-name="artikel_kop_label">Artikel</text:span> <text:span text:style-name="artikel_kop_nr">6</text:span> Specifiek mandaat aan derden</text:p>
            <text:list text:style-name="id1-3-2-2-6-2">
              <text:list-item text:style-override="id1-3-2-2-6-2">
                <text:number>1.</text:number>
                <text:p text:style-name="al">Verlening van mandaat aan een mandaathouder die niet werkzaam is onder verantwoordelijkheid van de mandaatgever, behoeft de instemming van de mandaathouder en in voorkomende gevallen van degene onder wiens verantwoordelijkheid de mandaathouder werkt;</text:p>
              </text:list-item>
              <text:list-item text:style-override="id1-3-2-2-6-3">
                <text:number>2.</text:number>
                <text:p text:style-name="al">Mandaat tot het uitoefenen van bevoegdheden en taken die aan een Gemeenschappelijke Regeling zijn opgedragen valt niet onder deze regeling;</text:p>
              </text:list-item>
              <text:list-item text:style-override="id1-3-2-2-6-4">
                <text:number>3.</text:number>
                <text:p text:style-name="al">Mandaat tot het uitoefenen van bevoegdheden en taken, die door middel van een overeenkomst aan een derde zijn overgedragen, valt niet onder deze regeling;</text:p>
              </text:list-item>
              <text:list-item text:style-override="id1-3-2-2-6-5">
                <text:number>4.</text:number>
                <text:p text:style-name="al">Voor zover aan overige derden een specifiek mandaat wordt verleend, zijn deze opgenomen in een apart bij deze regeling opgenomen register;</text:p>
              </text:list-item>
              <text:list-item text:style-override="id1-3-2-2-6-6">
                <text:number>5.</text:number>
                <text:p text:style-name="al">Het specifiek mandaat laat onverlet de werking van het algemeen mandaat;</text:p>
              </text:list-item>
            </text:list>
          </text:section>
          <text:section text:name="artikel_id1-3-2-2-7" text:style-name="artikel">
            <text:p text:style-name="artikel_kop_titel"><text:span text:style-name="artikel_kop_label">Artikel</text:span> <text:span text:style-name="artikel_kop_nr">7</text:span> Plaatsvervanging</text:p>
            <text:list text:style-name="id1-3-2-2-7-2">
              <text:list-item text:style-override="id1-3-2-2-7-2">
                <text:number>1.</text:number>
                <text:p text:style-name="al">Indien het mandaat aan een bepaalde functionaris binnen een team wordt verleend, wordt daarmee het mandaat eveneens geacht te zijn verleend aan de voor het betreffende team als aanspreekpunt fungerende directeur;</text:p>
              </text:list-item>
              <text:list-item text:style-override="id1-3-2-2-7-3">
                <text:number>2.</text:number>
                <text:p text:style-name="al">Bij afwezigheid of verhindering van de directeur als bedoeld in het eerste lid, kan deze worden vervangen door een andere directeur.</text:p>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Een bij mandaat genomen besluit vermeldt namens welk bestuursorgaan het besluit is genomen als volgt:</text:p>
                <text:p text:style-name="al">“Namens het college van burgemeester en wethouders van Krimpen aan den IJssel” of</text:p>
                <text:p text:style-name="al">“Namens de burgemeester van Krimpen aan den IJssel”</text:p>
                <text:p text:style-name="al">Handtekening mandaathouder</text:p>
                <text:p text:style-name="al">Naam mandaathouder</text:p>
                <text:p text:style-name="al">Functie mandaathouder</text:p>
              </text:list-item>
              <text:list-item text:style-override="id1-3-2-2-8-3">
                <text:number>2.</text:number>
                <text:p text:style-name="al">Een bij mandaatbesluit genomen besluit en bij vervanging genomen besluit vermeldt de naam en functie van degene die wordt vervangen met daarachter “bij afwezigheid” (b.a.) en de handtekening van de vervanger.</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met ingang van 1 januari 2021.</text:p>
          </text:section>
          <text:section text:name="artikel_id1-3-2-2-10" text:style-name="artikel">
            <text:p text:style-name="artikel_kop_titel"><text:span text:style-name="artikel_kop_label">Artikel</text:span> <text:span text:style-name="artikel_kop_nr">10</text:span> Intrekking oude mandaatregelingen en mandaatbesluiten</text:p>
            <text:p text:style-name="al">Met inachtneming van het gestelde in de artikelen 5 en 6 van de regeling komen alle eerder vastgestelde mandaatregelingen en mandaatbesluiten van de gemeente Krimpen aan den IJssel per 1 januari 2021 te vervallen. </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Mandaatregeling Krimpen aan den IJssel 2021”.</text:p>
          </text:section>
        </text:section>
        <text:section text:name="nota-toelichting_id1-3-2-3" text:style-name="nota-toelichting">
          <text:p text:style-name="kop_level0"><text:span text:style-name="label"/> <text:span text:style-name="nr"/> Algemene toelichting</text:p>
          <text:p text:style-name="al">
          <text:span text:style-name="nadrukvet">Algemeen</text:span>
        </text:p>
          <text:p text:style-name="al">In artikel 10:1 van de Algemene wet bestuursrecht (Awb) wordt mandaat omschreven als de bevoegdheid om in naam van een bestuursorgaan besluiten te nemen. Het kan een medewerker zijn, een bestuurder zelf, of zelfs iemand van buiten de gemeentelijke organisatie (denk aan: besluiten op aanvragen bijstand via afdelingshoofd Sociale Zaken van IJSSELgemeenten). De bevoegdheid in mandaat wordt uitgeoefend onder verantwoordelijkheid van het oorspronkelijke bevoegde bestuursorgaan. De gemandateerde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medewerker die het besluit feitelijk heeft genomen. Voor de gemeente Krimpen aan den IJssel is behoefte aan een nieuwe organisatie-brede mandaatregeling, die aansluit op de nieuwe organisatiestructuur.</text:p>
          <text:p text:style-name="al"/>
          <text:p text:style-name="al">
          <text:span text:style-name="nadrukvet">Methodiek traditioneel</text:span>
        </text:p>
          <text:p text:style-name="al">De methodiek die traditioneel binnen de meeste gemeenten wordt gehanteerd is het vaststellen van een brede gemeentelijke mandaatregeling, waarin alle gemandateerde bevoegdheden expliciet worden benoemd in een register op afdelingsniveau, vaak onder verwijzing naar het wetsartikel waarin die bevoegdheid is neergelegd. Vaak zie je bij deze gemeenten vervolgens zeer uitgebreide mandaatregisters. Deze methode heeft zowel positieve als negatieve aspecten. </text:p>
          <text:p text:style-name="al"/>
          <text:p text:style-name="al">Positieve aspecten zijn dat vrij nauwkeurig kan worden nagegaan aan welke medewerker welke bevoegdheid is gemandateerd. Is een bepaalde bevoegdheid niet opgenomen in de mandaatregisters, dan is dus uitsluitend het college van burgemeester en wethouders dan wel de burgemeester bevoegd om die besluiten te nemen.</text:p>
          <text:p text:style-name="al"/>
          <text:p text:style-name="al">Negatieve aspecten van deze methodiek zijn dat dergelijke mandaatregisters snel "verouderen" en daardoor erg onderhoudsgevoelig zijn. Wetten worden voortdurend gewijzigd, er komen steeds nieuwe wetten bij of wetten worden juist ingetrokken. Dit alles maakt dat de mandaatregeling met registers vrijwel voortdurend aan wijzigingen onderhevig is. Bovendien past deze traditionele methodiek niet zo goed bij de uitgangspunten van integraliteit en bij het neerleggen van bevoegdheden en verantwoordelijkheden zo laag mogelijk in de organisatie, teneinde de organisatie zo slagvaardig mogelijk te maken.</text:p>
          <text:p text:style-name="al"/>
          <text:p text:style-name="al">
          <text:span text:style-name="nadrukvet">Methodiek omgekeerd mandaat</text:span>
        </text:p>
          <text:p text:style-name="al">Enkele jaren geleden zijn enkele gemeenten overgestapt op een andere wijze van mandateren en is de methodiek van het omgekeerd mandaat toegepast. In deze methodiek worden alle bevoegdheden van het college van burgemeester en wethouders dan wel van de burgemeester gemandateerd tot op medewerker niveau, tenzij de bevoegdheid expliciet wordt voorbehouden aan het college van burgemeester en wethouders of de burgemeester. Deze voorbehouden worden opgenomen in zogenoemde “tenzij” registers die in aparte bijlagen aan de mandaatregeling worden toegevoegd. </text:p>
          <text:p text:style-name="al"/>
          <text:p text:style-name="al">Binnen onze gemeentelijke praktijk is het al jaren gebruikelijk dat beslissingsbevoegdheden zo laag mogelijk in de organisatie worden uitgeoefend. De omgekeerde methodiek sluit hier goed op aan. Daarnaast wordt de mandaatregeling minder onderhoudsgevoelig doordat deze methode minder gevoelig is voor wijziging in wet- en regelgeving. </text:p>
          <text:p text:style-name="al"/>
          <text:p text:style-name="al">De methodiek van het omgekeerd mandaat sluit naadloos aan bij de nieuwe organisatie-structuur die binnen de gemeentelijke organisatie is vastgesteld. In deze nieuwe organisatiestructuur hebben de functioneel ingerichte afdelingen en het gedeconcentreerd integraal management plaats gemaakt voor zelforganiserende teams, waarbij de organisatorische eenheden van afdelingen en de functies van team- en afdelingsmanagers zijn komen te vervallen. In deze mandaatregeling worden de publiekrechtelijke en privaatrechtelijke bevoegdheden aan functionarissen in de organisatie toegekend om hen in staat te stellen deze taken rechtmatig uit te voeren. </text:p>
          <text:p text:style-name="al"/>
          <text:p text:style-name="al">De nieuwe en moderne systematiek van omgekeerd mandaat sluit hier prima op aan en doet recht aan de uitgangspunten van de nieuwe organisatiestructuur.</text:p>
          <text:p text:style-name="al"/>
          <text:p text:style-name="al">
          <text:span text:style-name="nadrukvet">
            <text:span text:style-name="nadrukondlijn">Artikelsgewijze toelichting</text:span>
          </text:span>
        </text:p>
          <text:p text:style-name="al"/>
          <text:p text:style-name="al">
          <text:span text:style-name="nadrukvet">Artikel 1</text:span>
        </text:p>
          <text:p text:style-name="al">Spreekt voor zich</text:p>
          <text:p text:style-name="al"/>
          <text:p text:style-name="al">
          <text:span text:style-name="nadrukvet">Artikel 2</text:span>
        </text:p>
          <text:p text:style-name="al">Het ligt voor de hand dat bij mandatering van een bevoegdheid ook de daarbij behorende handelingen, bijvoorbeeld ondertekening van stukken, door de mandaathouder worden verricht. In plaats van per gemandateerde bevoegdheid ook de bijbehorende handelingen te mandateren, is deze algemene bepaling in de mandaatregeling opgenomen.</text:p>
          <text:p text:style-name="al"/>
          <text:p text:style-name="al">
          <text:span text:style-name="nadrukvet">Artikel 3</text:span>
        </text:p>
          <text:p text:style-name="al">In het eerste lid worden de bevoegdheden die bij de burgemeester en het college van burgemeester en wethouders berusten, gemandateerd aan de medewerkers van de gemeente Krimpen aan den IJssel en aan ingehuurde medewerkers die werkzaam zijn onder verantwoordelijkheid van het gemeentebestuur. Dit vormt de basis van de nieuwe methodiek van het omgekeerd mandaat.</text:p>
          <text:p text:style-name="al"/>
          <text:p text:style-name="al">In het tweede lid is opgenomen dat de voorwaarden die in artikel 4 zijn opgenomen in acht dienen te worden genomen bij de uitoefening van het mandaat.</text:p>
          <text:p text:style-name="al"/>
          <text:p text:style-name="al">In het derde lid is opgenomen dat er geen onderscheid bestaat tussen een beslis- en ondertekeningsmandaat.</text:p>
          <text:p text:style-name="al"/>
          <text:p text:style-name="al">
          <text:span text:style-name="nadrukvet">Artikel 4</text:span>
        </text:p>
          <text:p text:style-name="al">In het eerste lid is de voorwaarde opgenomen dat het verkregen mandaat moet aansluiten bij de taken en verantwoordelijkheden van het desbetreffende team. </text:p>
          <text:p text:style-name="al"/>
          <text:p text:style-name="al">In het tweede en derde lid wordt uitleg gegeven aan de systematiek van de “tenzij registers”. Deze registers worden per team ingevuld indien het mandaat, zoals verkregen ingevolge het eerste lid, niet bij een functionaris van het desbetreffende team kan worden gelegd. In het “tenzij” register wordt dan aangegeven bij wie het mandaat dan wel wordt belegd.</text:p>
          <text:p text:style-name="al"/>
          <text:p text:style-name="al">In het vierde lid is opgenomen dat hetgeen is bepaald in de Budgethouders regeling en in het Treasurystatuut in acht moet worden genomen bij het uitoefenen van het mandaat.</text:p>
          <text:p text:style-name="al"/>
          <text:p text:style-name="al">In het vijfde lid is opgenomen dat de burgemeester en het college van burgemeester en wethouders ook nog individuele mandaten kunnen verlenen.</text:p>
          <text:p text:style-name="al"/>
          <text:p text:style-name="al">
          <text:span text:style-name="nadrukvet">Artikel 5</text:span>
        </text:p>
          <text:p text:style-name="al">Dit artikel bevat een opsomming van situaties waarbij de mandaatregeling niet van toepassing is en de besluitvorming blijft berusten van het betreffende bestuursorgaan.</text:p>
          <text:p text:style-name="al"/>
          <text:p text:style-name="al">
          <text:span text:style-name="nadrukvet">Artikel 6</text:span>
        </text:p>
          <text:p text:style-name="al">In dit artikel zijn de mandaten aan derden geregeld. Het betreft derden die niet werkzaam zijn onder de verantwoordelijkheid van de mandaatgever. In het tweede lid is opgenomen dat de mandaten die aan een gemeenschappelijke regeling zijn verleend buiten de reikwijdte van de regeling vallen.</text:p>
          <text:p text:style-name="al"/>
          <text:p text:style-name="al">
          <text:span text:style-name="nadrukvet">Artikel 7</text:span>
        </text:p>
          <text:p text:style-name="al">Spreekt voor zich.</text:p>
          <text:p text:style-name="al"/>
          <text:p text:style-name="al">
          <text:span text:style-name="nadrukvet">Artikel 8</text:span>
        </text:p>
          <text:p text:style-name="al">Spreekt voor zich.</text:p>
          <text:p text:style-name="al"/>
          <text:p text:style-name="al">
          <text:span text:style-name="nadrukvet">Artikel 9</text:span>
        </text:p>
          <text:p text:style-name="al">Spreekt voor zich.</text:p>
          <text:p text:style-name="al"/>
          <text:p text:style-name="al">
          <text:span text:style-name="nadrukvet">Artikel 10</text:span>
        </text:p>
          <text:p text:style-name="al">De mandaten aan externen partijen worden niet ingetrokken en de mandaatbesluiten dienaangaande blijven dus ook na het in werking treden van deze mandaatbesluiten in stand. Dit sluit aan bij artikel 10:4 Awb.</text:p>
          <text:p text:style-name="al"/>
          <text:p text:style-name="al">
          <text:span text:style-name="nadrukvet">Artikel 11</text:span>
        </text:p>
          <text:p text:style-name="al">Spreekt voor zich</text:p>
          <text:p text:style-name="al"/>
          <text:p text:style-name="al">Krimpen aan den IJssel, 15 december 2020</text:p>
          <text:p text:style-name="al"/>
          <text:p text:style-name="al">Het college van burgemeester en wethouders,</text:p>
          <text:p text:style-name="al">De secretaris, De burgemeester,</text:p>
          <text:p text:style-name="al"/>
          <text:p text:style-name="al">De Burgemeester,</text:p>
          <text:p text:style-name="al"/>
          <text:p text:style-name="al"/>
          <text:section text:name="bijlage_id1-3-2-3-74" text:style-name="bijlage">
            <text:p text:style-name="bijlage_top"/>
            <text:p text:style-name="hoofdstuk_kop"><text:span text:style-name="label"> Bijlage </text:span> <text:span text:style-name="nr">1</text:span> 
              <text:span text:style-name="nadrukvet">Tenzij register mandaatregeling Krimpen aan den IJssel 2021</text:span>
            </text:p>
            <text:p text:style-name="al">
            <text:span text:style-name="nadrukvet">Team Beleid en projecten openbare ruimte</text:span>
          </text:p>
            <text:p text:style-name="al"/>
            <text:section text:name="table_id1-3-2-3-74-4" text:style-name="table">
              <text:p text:style-name="table_top"/>
              <table:table table:style-name="tgroup">
                <table:table-column table:style-name="id1-3-2-3-74-4-1-1"/>
                <table:table-column table:style-name="id1-3-2-3-74-4-1-2"/>
                <table:table-column table:style-name="id1-3-2-3-74-4-1-3"/>
                <table:table-column table:style-name="id1-3-2-3-74-4-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 bepaling</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bestedingen</text:p>
                    <text:list text:style-name="id1-3-2-3-74-4-1-5-2-2-2">
                      <text:list-item text:style-override="id1-3-2-3-74-4-1-5-2-2-2-1">
                        <text:number>•</text:number>
                        <text:p text:style-name="table_al">Europees</text:p>
                        <text:p text:style-name="table_al">vanaf 229.000,-</text:p>
                        <text:p text:style-name="table_al"/>
                      </text:list-item>
                      <text:list-item text:style-override="id1-3-2-3-74-4-1-5-2-2-2-2">
                        <text:number>•</text:number>
                        <text:p text:style-name="table_al">Meervoudig </text:p>
                        <text:p text:style-name="table_al">Onderhands</text:p>
                        <text:p text:style-name="table_al">tussen 50.000,- en 229.000,-</text:p>
                        <text:p text:style-name="table_al"/>
                      </text:list-item>
                    </text:list>
                    <text:list text:style-name="id1-3-2-3-74-4-1-5-2-2-3">
                      <text:list-item text:style-override="id1-3-2-3-74-4-1-5-2-2-3-1">
                        <text:number>•</text:number>
                        <text:p text:style-name="table_al">Enkelvoudig onderhands</text:p>
                        <text:p text:style-name="table_al">tot 50.000,-</text:p>
                      </text:list-item>
                    </text:list>
                  </table:table-cell>
                  <table:table-cell table:style-name="cell_frame_all" table:number-rows-spanned="1" table:number-columns-spanned="1">
                    <text:p text:style-name="table_al">Aanbestedingswet</text:p>
                    <text:p text:style-name="table_al">en Inkoopbeleid</text:p>
                  </table:table-cell>
                  <table:table-cell table:style-name="cell_frame_all" table:number-rows-spanned="1" table:number-columns-spanned="1">
                    <text:p text:style-name="table_al">College van BenW</text:p>
                    <text:p text:style-name="table_al">Procesmanager Openbare ruimte</text:p>
                    <text:p text:style-name="table_al">Beleidsmedewerker Openbare ruimte;</text:p>
                    <text:p text:style-name="table_al">Opzichter Openbare ruimte;</text:p>
                    <text:p text:style-name="table_al">.</text:p>
                    <text:list text:style-name="id1-3-2-3-74-4-1-5-2-4-6">
                      <text:list-item text:style-override="id1-3-2-3-74-4-1-5-2-4-6-1">
                        <text:number>•</text:number>
                        <text:p text:style-name="table_al">Art. 5 lid 9 Mandaatregeling is bij meervoudig onderhands <text:span text:style-name="nadrukvet"><text:span text:style-name="nadrukcur">niet </text:span></text:span>van toepassing</text:p>
                      </text:list-item>
                    </text:list>
                    <text:p text:style-name="table_al">Procesmanager openbare ruimte</text:p>
                    <text:p text:style-name="table_al">Beleidsmedewerker Openbare ruimte;</text:p>
                    <text:p text:style-name="table_al">Opzichter Openbare ruimte;</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vorming verkeersbesluiten</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Beleidsmedewerker Verkeer;</text:p>
                    <text:p text:style-name="table_al">Procesmanager Openbare ruimt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vorming privaatrechtelijke rechtshandelingen v.w.b. verhuur grond t.b.v. bouwketen etc.</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leidsmedewerker Openbare ruimte;</text:p>
                    <text:p text:style-name="table_al">Procesmanager Openbare ruim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3-75" text:style-name="bijlage">
            <text:p text:style-name="bijlage_top"/>
            <text:p text:style-name="hoofdstuk_kop"><text:span text:style-name="label"> Bijlage </text:span> <text:span text:style-name="nr">2</text:span> 
              <text:span text:style-name="nadrukvet">Tenzij register mandaatregeling Krimpen aan den IJssel 2021</text:span>
            </text:p>
            <text:p text:style-name="al">
            <text:span text:style-name="nadrukvet">Team Beleid Samenleven </text:span>
          </text:p>
            <text:p text:style-name="al"/>
            <text:section text:name="table_id1-3-2-3-75-4" text:style-name="table">
              <text:p text:style-name="table_top"/>
              <table:table table:style-name="tgroup">
                <table:table-column table:style-name="id1-3-2-3-75-4-1-1"/>
                <table:table-column table:style-name="id1-3-2-3-75-4-1-2"/>
                <table:table-column table:style-name="id1-3-2-3-75-4-1-3"/>
                <table:table-column table:style-name="id1-3-2-3-75-4-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 bepaling</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ubsidies</text:p>
                    <text:p text:style-name="table_al"/>
                    <text:p text:style-name="table_al">Subsidieverlening en -vaststelling vanaf € 50.000 (inclusief ondertekening overeenkomsten)</text:p>
                  </table:table-cell>
                  <table:table-cell table:style-name="cell_frame_all" table:number-rows-spanned="1" table:number-columns-spanned="1">
                    <text:p text:style-name="table_al">ASV 2018 en de subsidiebeleidsregels</text:p>
                  </table:table-cell>
                  <table:table-cell table:style-name="cell_frame_all" table:number-rows-spanned="1" table:number-columns-spanned="1">
                    <text:p text:style-name="table_al">College BenW</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3-76" text:style-name="bijlage">
            <text:p text:style-name="bijlage_top"/>
            <text:p text:style-name="hoofdstuk_kop"><text:span text:style-name="label"> Bijlage </text:span> <text:span text:style-name="nr">3</text:span> 
              <text:span text:style-name="nadrukvet">Tenzij register mandaatregeling Krimpen aan den IJssel 2021</text:span>
            </text:p>
            <text:p text:style-name="al">
            <text:span text:style-name="nadrukvet">Team Burgerzaken</text:span>
          </text:p>
            <text:p text:style-name="al"/>
            <text:section text:name="table_id1-3-2-3-76-4" text:style-name="table">
              <text:p text:style-name="table_top"/>
              <table:table table:style-name="tgroup">
                <table:table-column table:style-name="id1-3-2-3-76-4-1-1"/>
                <table:table-column table:style-name="id1-3-2-3-76-4-1-2"/>
                <table:table-column table:style-name="id1-3-2-3-76-4-1-3"/>
                <table:table-column table:style-name="id1-3-2-3-76-4-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 bepaling</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vorming inschrijving en uitschrijving BRP</text:p>
                    <text:p text:style-name="table_al">(inclusief ondertekening)</text:p>
                  </table:table-cell>
                  <table:table-cell table:style-name="cell_frame_all" table:number-rows-spanned="1" table:number-columns-spanned="1">
                    <text:p text:style-name="table_al">Artt. 2.2 t/m 2.69 Wet BRP</text:p>
                  </table:table-cell>
                  <table:table-cell table:style-name="cell_frame_all" table:number-rows-spanned="1" table:number-columns-spanned="1">
                    <text:p text:style-name="table_al">BRP speciali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vorming ambtshalve in- en uitschrijving bij in gebreke blijven met het doen van aangifte door inwoner (inclusief ondertekening)</text:p>
                  </table:table-cell>
                  <table:table-cell table:style-name="cell_frame_all" table:number-rows-spanned="1" table:number-columns-spanned="1">
                    <text:p text:style-name="table_al">Artt. 2.19 t/m 2.23 Wet BRP</text:p>
                  </table:table-cell>
                  <table:table-cell table:style-name="cell_frame_all" table:number-rows-spanned="1" table:number-columns-spanned="1">
                    <text:p text:style-name="table_al">BRP specialis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section text:name="bijlage_id1-3-2-3-77" text:style-name="bijlage">
            <text:p text:style-name="bijlage_top"/>
            <text:p text:style-name="hoofdstuk_kop"><text:span text:style-name="label"> Bijlage </text:span> <text:span text:style-name="nr">4</text:span> 
              <text:span text:style-name="nadrukvet">Tenzij register mandaatregeling Krimpen aan den IJssel 2021</text:span>
            </text:p>
            <text:p text:style-name="al">
            <text:span text:style-name="nadrukvet">Team Consulenten Sociaal Domein</text:span>
          </text:p>
            <text:p text:style-name="al"/>
            <text:section text:name="table_id1-3-2-3-77-4" text:style-name="table">
              <text:p text:style-name="table_top"/>
              <table:table table:style-name="tgroup">
                <table:table-column table:style-name="id1-3-2-3-77-4-1-1"/>
                <table:table-column table:style-name="id1-3-2-3-77-4-1-2"/>
                <table:table-column table:style-name="id1-3-2-3-77-4-1-3"/>
                <table:table-column table:style-name="id1-3-2-3-77-4-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 bepaling</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atwerkvoorzieningen Wmo</text:p>
                  </table:table-cell>
                  <table:table-cell table:style-name="cell_frame_all" table:number-rows-spanned="1" table:number-columns-spanned="1">
                    <text:p text:style-name="table_al">Wmo met alle Verordeningen Wmo</text:p>
                  </table:table-cell>
                  <table:table-cell table:style-name="cell_frame_all" table:number-rows-spanned="1" table:number-columns-spanned="1">
                    <text:p text:style-name="table_al">Procesmanager Sociaal Domei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ullingsfonds</text:p>
                  </table:table-cell>
                  <table:table-cell table:style-name="cell_frame_all" table:number-rows-spanned="1" table:number-columns-spanned="1">
                    <text:p text:style-name="table_al">Geen wettelijke bepaling. Het betreft een noodfonds voor individuele gevallen waarin wet en gemeentelijke kaders niet voorzien.</text:p>
                  </table:table-cell>
                  <table:table-cell table:style-name="cell_frame_all" table:number-rows-spanned="1" table:number-columns-spanned="1">
                    <text:p text:style-name="table_al">Procesmanager Sociaal Domei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viduele jeugdhulp en specialistisch voorzieningen Jeugdwet</text:p>
                  </table:table-cell>
                  <table:table-cell table:style-name="cell_frame_all" table:number-rows-spanned="1" table:number-columns-spanned="1">
                    <text:p text:style-name="table_al">Artt. 2.3, 8.1.1. en 8.1.4. Jeugdwet</text:p>
                    <text:p text:style-name="table_al">Verordening maatschappelijke voorzieningen en Verordening Jeugdhulp</text:p>
                  </table:table-cell>
                  <table:table-cell table:style-name="cell_frame_all" table:number-rows-spanned="1" table:number-columns-spanned="1">
                    <text:p text:style-name="table_al">Procesmanager Sociaal Domei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section text:name="bijlage_id1-3-2-3-78" text:style-name="bijlage">
            <text:p text:style-name="bijlage_top"/>
            <text:p text:style-name="hoofdstuk_kop"><text:span text:style-name="label"> Bijlage </text:span> <text:span text:style-name="nr">5</text:span> 
              <text:span text:style-name="nadrukvet">Tenzij register mandaatregeling Krimpen aan den IJssel 2021</text:span>
            </text:p>
            <text:p text:style-name="al">
            <text:span text:style-name="nadrukvet">Team Kwaliteit Sociaal domein</text:span>
          </text:p>
            <text:p text:style-name="al"/>
            <text:section text:name="table_id1-3-2-3-78-4" text:style-name="table">
              <text:p text:style-name="table_top"/>
              <table:table table:style-name="tgroup">
                <table:table-column table:style-name="id1-3-2-3-78-4-1-1"/>
                <table:table-column table:style-name="id1-3-2-3-78-4-1-2"/>
                <table:table-column table:style-name="id1-3-2-3-78-4-1-3"/>
                <table:table-column table:style-name="id1-3-2-3-78-4-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 bepaling</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bestedingen</text:p>
                    <text:list text:style-name="id1-3-2-3-78-4-1-5-2-2-2">
                      <text:list-item text:style-override="id1-3-2-3-78-4-1-5-2-2-2-1">
                        <text:number>•</text:number>
                        <text:p text:style-name="table_al">Europees</text:p>
                        <text:p text:style-name="table_al">vanaf 229.000,-</text:p>
                        <text:p text:style-name="table_al"/>
                      </text:list-item>
                      <text:list-item text:style-override="id1-3-2-3-78-4-1-5-2-2-2-2">
                        <text:number>•</text:number>
                        <text:p text:style-name="table_al">Meervoudig </text:p>
                        <text:p text:style-name="table_al">Onderhands</text:p>
                        <text:p text:style-name="table_al">tussen 50.000,- en 229.000,-</text:p>
                        <text:p text:style-name="table_al"/>
                      </text:list-item>
                    </text:list>
                    <text:list text:style-name="id1-3-2-3-78-4-1-5-2-2-3">
                      <text:list-item text:style-override="id1-3-2-3-78-4-1-5-2-2-3-1">
                        <text:number>•</text:number>
                        <text:p text:style-name="table_al">Enkelvoudig onderhands</text:p>
                        <text:p text:style-name="table_al">tot 50.000,-</text:p>
                      </text:list-item>
                    </text:list>
                  </table:table-cell>
                  <table:table-cell table:style-name="cell_frame_all" table:number-rows-spanned="1" table:number-columns-spanned="1">
                    <text:p text:style-name="table_al">Aanbestedingswet</text:p>
                    <text:p text:style-name="table_al">en Inkoopbeleid</text:p>
                  </table:table-cell>
                  <table:table-cell table:style-name="cell_frame_all" table:number-rows-spanned="1" table:number-columns-spanned="1">
                    <text:p text:style-name="table_al"/>
                    <text:p text:style-name="table_al">College van BenW</text:p>
                    <text:p text:style-name="table_al"/>
                    <text:p text:style-name="table_al"/>
                    <text:p text:style-name="table_al">Procesmanager Sociaal domein;</text:p>
                    <text:p text:style-name="table_al">Juridisch medewerker Sociaal domein.</text:p>
                    <text:list text:style-name="id1-3-2-3-78-4-1-5-2-4-7">
                      <text:list-item text:style-override="id1-3-2-3-78-4-1-5-2-4-7-1">
                        <text:number>•</text:number>
                        <text:p text:style-name="table_al">Art. 5 lid 9 Mandaatregeling is bij meervoudig onderhands <text:span text:style-name="nadrukvet"><text:span text:style-name="nadrukcur">niet </text:span></text:span>van toepassing</text:p>
                      </text:list-item>
                    </text:list>
                    <text:p text:style-name="table_al">Procesmanager Sociaal domein;</text:p>
                    <text:p text:style-name="table_al">Juridisch medewerker Sociaal domei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
          </text:section>
          <text:section text:name="bijlage_id1-3-2-3-79" text:style-name="bijlage">
            <text:p text:style-name="bijlage_top"/>
            <text:p text:style-name="hoofdstuk_kop"><text:span text:style-name="label"> Bijlage </text:span> <text:span text:style-name="nr">6</text:span> 
              <text:span text:style-name="nadrukvet">Tenzij register mandaatregeling Krimpen aan den IJssel 2021</text:span>
            </text:p>
            <text:p text:style-name="al">
            <text:span text:style-name="nadrukvet">Team Omgevingsloket</text:span>
          </text:p>
            <text:p text:style-name="al"/>
            <text:section text:name="table_id1-3-2-3-79-4" text:style-name="table">
              <text:p text:style-name="table_top"/>
              <table:table table:style-name="tgroup">
                <table:table-column table:style-name="id1-3-2-3-79-4-1-1"/>
                <table:table-column table:style-name="id1-3-2-3-79-4-1-2"/>
                <table:table-column table:style-name="id1-3-2-3-79-4-1-3"/>
                <table:table-column table:style-name="id1-3-2-3-79-4-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 bepaling</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vorming aanvragen gebruiksvergunning</text:p>
                  </table:table-cell>
                  <table:table-cell table:style-name="cell_frame_all" table:number-rows-spanned="1" table:number-columns-spanned="1">
                    <text:p text:style-name="table_al">Art. 2.11.3, 2.11.4, 2.12.3 en 2.12.4 Besluit brandveilig gebruik bouw</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vorming aanvraag omgevingsvergunning o.g.v. artt. 2.1 en 2.2 Wabo</text:p>
                  </table:table-cell>
                  <table:table-cell table:style-name="cell_frame_all" table:number-rows-spanned="1" table:number-columns-spanned="1">
                    <text:p text:style-name="table_al">Art. 2.4 Wabo</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vorming verzoek om gefaseerde vergunningverlening</text:p>
                  </table:table-cell>
                  <table:table-cell table:style-name="cell_frame_all" table:number-rows-spanned="1" table:number-columns-spanned="1">
                    <text:p text:style-name="table_al">Art. 2.5 Wabo</text:p>
                  </table:table-cell>
                  <table:table-cell table:style-name="cell_frame_all" table:number-rows-spanned="1" table:number-columns-spanned="1">
                    <text:p text:style-name="table_al"> Directeur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rekking 1<text:span text:style-name="sup">e</text:span> of 2<text:span text:style-name="sup">e</text:span> fase vergunning</text:p>
                  </table:table-cell>
                  <table:table-cell table:style-name="cell_frame_all" table:number-rows-spanned="1" table:number-columns-spanned="1">
                    <text:p text:style-name="table_al">Art. 2.5 lid 5 Wabo</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ijziging 1<text:span text:style-name="sup">e</text:span> fase vergunning</text:p>
                  </table:table-cell>
                  <table:table-cell table:style-name="cell_frame_all" table:number-rows-spanned="1" table:number-columns-spanned="1">
                    <text:p text:style-name="table_al">Art. 2.5 lid 6 Wabo</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passing van de in het bestemmingsplan opgenomen regels inzake afwijking</text:p>
                  </table:table-cell>
                  <table:table-cell table:style-name="cell_frame_all" table:number-rows-spanned="1" table:number-columns-spanned="1">
                    <text:p text:style-name="table_al">Art. 2.12 lid 1 sub a, eerste puntje Wabo</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 de bij de algemene maatregel van bestuur genoemde gevallen (kruimelgevallen)</text:p>
                  </table:table-cell>
                  <table:table-cell table:style-name="cell_frame_all" table:number-rows-spanned="1" table:number-columns-spanned="1">
                    <text:p text:style-name="table_al">Art. 2.12 lid 1 onder a, tweede puntje, jo. Bor bijlage II hfdst. VI art. 4</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ijdelijke afwijking bestemmingsplan</text:p>
                  </table:table-cell>
                  <table:table-cell table:style-name="cell_frame_all" table:number-rows-spanned="1" table:number-columns-spanned="1">
                    <text:p text:style-name="table_al">Art. 2.12 lid 2 Wabo</text:p>
                  </table:table-cell>
                  <table:table-cell table:style-name="cell_frame_all" table:number-rows-spanned="1" table:number-columns-spanned="1">
                    <text:p text:style-name="table_al"> Directeur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ing om een omgevingsvergunning voor een bepaalde termijn te verlenen</text:p>
                  </table:table-cell>
                  <table:table-cell table:style-name="cell_frame_all" table:number-rows-spanned="1" table:number-columns-spanned="1">
                    <text:p text:style-name="table_al">Art. 2.23 Wabo</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vragen van een verklaring van geen bedenkingen van bestuursorganen van buiten de gemeente</text:p>
                  </table:table-cell>
                  <table:table-cell table:style-name="cell_frame_all" table:number-rows-spanned="1" table:number-columns-spanned="1">
                    <text:p text:style-name="table_al">Art. 2.27 Wabo</text:p>
                    <text:p text:style-name="table_al"> H 6 Bor</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p verzoek van de aanvrager intrekken van een omgevingsvergunning</text:p>
                  </table:table-cell>
                  <table:table-cell table:style-name="cell_frame_all" table:number-rows-spanned="1" table:number-columns-spanned="1">
                    <text:p text:style-name="table_al">Art. 2.33 lid 2 sub b Wabo</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lenen van een omgevingsvergunning in afwijking van de aanhoudingsplicht</text:p>
                  </table:table-cell>
                  <table:table-cell table:style-name="cell_frame_all" table:number-rows-spanned="1" table:number-columns-spanned="1">
                    <text:p text:style-name="table_al">Art. 3.3 lid 3 Wabo</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ing tot het buiten behandeling laten van een aanvraag (Wvo zaken)</text:p>
                  </table:table-cell>
                  <table:table-cell table:style-name="cell_frame_all" table:number-rows-spanned="1" table:number-columns-spanned="1">
                    <text:p text:style-name="table_al">Art. 3.18 Wabo</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heel of gedeeltelijke intrekking omgevingsvergunning</text:p>
                  </table:table-cell>
                  <table:table-cell table:style-name="cell_frame_all" table:number-rows-spanned="1" table:number-columns-spanned="1">
                    <text:p text:style-name="table_al">Art. 3.15 Wabo</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intrekken van een omgevingsvergunning wegens het intrekken van een Wvo-vergunning</text:p>
                  </table:table-cell>
                  <table:table-cell table:style-name="cell_frame_all" table:number-rows-spanned="1" table:number-columns-spanned="1">
                    <text:p text:style-name="table_al">Art. 3.23 Wabo</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ing op een principestandpunt</text:p>
                  </table:table-cell>
                  <table:table-cell table:style-name="cell_frame_all" table:number-rows-spanned="1" table:number-columns-spanned="1"/>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ebruiksmelding</text:p>
                  </table:table-cell>
                  <table:table-cell table:style-name="cell_frame_all" table:number-rows-spanned="1" table:number-columns-spanned="1">
                    <text:p text:style-name="table_al">Artikel 1.19 Bouwbesluit</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 lozingen buiten inrichting (Blbi)</text:p>
                  </table:table-cell>
                  <table:table-cell table:style-name="cell_frame_all" table:number-rows-spanned="1" table:number-columns-spanned="1">
                    <text:p text:style-name="table_al">Hoofdstuk 3a (Blbi)</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pstellen en ondertekenen verweerschriften bij bezwaar, beroep en voorlopige voorzieningen</text:p>
                  </table:table-cell>
                  <table:table-cell table:style-name="cell_frame_all" table:number-rows-spanned="1" table:number-columns-spanned="1"/>
                  <table:table-cell table:style-name="cell_frame_all" table:number-rows-spanned="1" table:number-columns-spanned="1">
                    <text:p text:style-name="table_al">Directeur </text:p>
                  </table:table-cell>
                </table:table-row>
              </table:table>
              <text:p text:style-name="table_bottom"/>
            </text:section>
            <text:p text:style-name="al"/>
            <text:p text:style-name="al"/>
          </text:section>
          <text:section text:name="bijlage_id1-3-2-3-80" text:style-name="bijlage">
            <text:p text:style-name="bijlage_top"/>
            <text:p text:style-name="hoofdstuk_kop"><text:span text:style-name="label"> Bijlage </text:span> <text:span text:style-name="nr">7</text:span> 
              <text:span text:style-name="nadrukvet">Tenzij register mandaatregeling Krimpen aan den IJssel 2021</text:span>
            </text:p>
            <text:p text:style-name="al">
            <text:span text:style-name="nadrukvet">Team Procesregie Sociaal Domein</text:span>
          </text:p>
            <text:section text:name="table_id1-3-2-3-80-3" text:style-name="table">
              <text:p text:style-name="table_top"/>
              <table:table table:style-name="tgroup">
                <table:table-column table:style-name="id1-3-2-3-80-3-1-1"/>
                <table:table-column table:style-name="id1-3-2-3-80-3-1-2"/>
                <table:table-column table:style-name="id1-3-2-3-80-3-1-3"/>
                <table:table-column table:style-name="id1-3-2-3-80-3-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 bepaling</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urgenties</text:p>
                  </table:table-cell>
                  <table:table-cell table:style-name="cell_frame_all" table:number-rows-spanned="1" table:number-columns-spanned="1">
                    <text:p text:style-name="table_al">Verordening Woonruimtebemiddeling Regio Rotterdam 2015</text:p>
                  </table:table-cell>
                  <table:table-cell table:style-name="cell_frame_all" table:number-rows-spanned="1" table:number-columns-spanned="1">
                    <text:p text:style-name="table_al">Procesmanager Sociaal Domei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chtiging uithuisplaatsing</text:p>
                  </table:table-cell>
                  <table:table-cell table:style-name="cell_frame_all" table:number-rows-spanned="1" table:number-columns-spanned="1">
                    <text:p text:style-name="table_al">Art. I: 265b lid 2 Bw en art. 2.3 lid 1 Jeugdwet</text:p>
                  </table:table-cell>
                  <table:table-cell table:style-name="cell_frame_all" table:number-rows-spanned="1" table:number-columns-spanned="1">
                    <text:p text:style-name="table_al">Procesmanager Sociaal Domei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section text:name="bijlage_id1-3-2-3-81" text:style-name="bijlage">
            <text:p text:style-name="bijlage_top"/>
            <text:p text:style-name="hoofdstuk_kop"><text:span text:style-name="label"> Bijlage </text:span> <text:span text:style-name="nr">8</text:span> 
              <text:span text:style-name="nadrukvet">Tenzij register mandaatregeling Krimpen aan den IJssel 2021</text:span>
            </text:p>
            <text:p text:style-name="al">
            <text:span text:style-name="nadrukvet">Team Vastgoed en facilitair</text:span>
          </text:p>
            <text:p text:style-name="al"/>
            <text:section text:name="table_id1-3-2-3-81-4" text:style-name="table">
              <text:p text:style-name="table_top"/>
              <table:table table:style-name="tgroup">
                <table:table-column table:style-name="id1-3-2-3-81-4-1-1"/>
                <table:table-column table:style-name="id1-3-2-3-81-4-1-2"/>
                <table:table-column table:style-name="id1-3-2-3-81-4-1-3"/>
                <table:table-column table:style-name="id1-3-2-3-81-4-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 bepaling</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bestedingen</text:p>
                    <text:list text:style-name="id1-3-2-3-81-4-1-5-2-2-2">
                      <text:list-item text:style-override="id1-3-2-3-81-4-1-5-2-2-2-1">
                        <text:number>•</text:number>
                        <text:p text:style-name="table_al">Europees</text:p>
                        <text:p text:style-name="table_al">vanaf 229.000,-</text:p>
                        <text:p text:style-name="table_al"/>
                      </text:list-item>
                      <text:list-item text:style-override="id1-3-2-3-81-4-1-5-2-2-2-2">
                        <text:number>•</text:number>
                        <text:p text:style-name="table_al">Meervoudig </text:p>
                        <text:p text:style-name="table_al">Onderhands</text:p>
                        <text:p text:style-name="table_al">tussen 50.000,- en 229.000,-</text:p>
                      </text:list-item>
                    </text:list>
                    <text:list text:style-name="id1-3-2-3-81-4-1-5-2-2-3">
                      <text:list-item text:style-override="id1-3-2-3-81-4-1-5-2-2-3-1">
                        <text:number>•</text:number>
                        <text:p text:style-name="table_al">Enkelvoudig onderhands</text:p>
                        <text:p text:style-name="table_al">tot 50.000,-</text:p>
                        <text:p text:style-name="table_al"/>
                      </text:list-item>
                    </text:list>
                  </table:table-cell>
                  <table:table-cell table:style-name="cell_frame_all" table:number-rows-spanned="1" table:number-columns-spanned="1">
                    <text:p text:style-name="table_al">Aanbestedingswet</text:p>
                    <text:p text:style-name="table_al">en Inkoopbeleid</text:p>
                  </table:table-cell>
                  <table:table-cell table:style-name="cell_frame_all" table:number-rows-spanned="1" table:number-columns-spanned="1">
                    <text:p text:style-name="table_al"/>
                    <text:p text:style-name="table_al">College van BenW</text:p>
                    <text:p text:style-name="table_al"/>
                    <text:p text:style-name="table_al">Beleidsmedewerker Vastgoed;</text:p>
                    <text:p text:style-name="table_al">Opzichter Vastgoed;</text:p>
                    <text:p text:style-name="table_al">Juridisch medewerker Vastgoed.</text:p>
                    <text:list text:style-name="id1-3-2-3-81-4-1-5-2-4-7">
                      <text:list-item text:style-override="id1-3-2-3-81-4-1-5-2-4-7-1">
                        <text:number>•</text:number>
                        <text:p text:style-name="table_al">Art. 5 lid 9 Mandaatregeling is bij meervoudig onderhands <text:span text:style-name="nadrukvet"><text:span text:style-name="nadrukcur">niet </text:span></text:span>van toepassing</text:p>
                      </text:list-item>
                    </text:list>
                    <text:p text:style-name="table_al">Beleidsmedewerker Vastgoed;</text:p>
                    <text:p text:style-name="table_al">Opzichter vastgoed;</text:p>
                    <text:p text:style-name="table_al">Juridisch medewerker Vastgoed.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alamiteiten en storingsonderhoud</text:p>
                  </table:table-cell>
                  <table:table-cell table:style-name="cell_frame_all" table:number-rows-spanned="1" table:number-columns-spanned="1">
                    <text:p text:style-name="table_al">Geen.</text:p>
                    <text:p text:style-name="table_al"/>
                    <text:p text:style-name="table_al">Dit is onderhoud dat niet gepland is en waarvoor geen voorbereidingstijd mogelijk is.</text:p>
                    <text:p text:style-name="table_al"/>
                    <text:p text:style-name="table_al">Voor kosten boven de</text:p>
                    <text:p text:style-name="table_al">50.000, - is het niet mogelijk om eerst langs het college te gaan omdat de calamiteit of storing direct opgelost moet worden.</text:p>
                  </table:table-cell>
                  <table:table-cell table:style-name="cell_frame_all" table:number-rows-spanned="1" table:number-columns-spanned="1">
                    <text:p text:style-name="table_al">Beleidsmedewerker Vastgoed en</text:p>
                    <text:p text:style-name="table_al">Opzichter vastgoed, echter na mondeling akkoord van (loco) gemeentesecretaris.</text:p>
                    <text:p text:style-name="table_al"/>
                    <text:list text:style-name="id1-3-2-3-81-4-1-5-3-4-4">
                      <text:list-item text:style-override="id1-3-2-3-81-4-1-5-3-4-4-1">
                        <text:number>•</text:number>
                        <text:p text:style-name="table_al">Art. 5 lid 9 Mandaatregeling is <text:span text:style-name="nadrukvet"><text:span text:style-name="nadrukcur">niet </text:span></text:span>van toepassing, in die zin dat de grens wordt gesteld op 150.000,-</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
          </text:section>
          <text:section text:name="bijlage_id1-3-2-3-82" text:style-name="bijlage">
            <text:p text:style-name="bijlage_top"/>
            <text:p text:style-name="hoofdstuk_kop"><text:span text:style-name="label"> Bijlage </text:span> <text:span text:style-name="nr">9</text:span> 
              <text:span text:style-name="nadrukvet">Tenzij register mandaatregeling Krimpen aan den IJssel 2021</text:span>
            </text:p>
            <text:p text:style-name="al">
            <text:span text:style-name="nadrukvet">Team Veiligheid</text:span>
          </text:p>
            <text:section text:name="table_id1-3-2-3-82-3" text:style-name="table">
              <text:p text:style-name="table_top"/>
              <table:table table:style-name="tgroup">
                <table:table-column table:style-name="id1-3-2-3-82-3-1-1"/>
                <table:table-column table:style-name="id1-3-2-3-82-3-1-2"/>
                <table:table-column table:style-name="id1-3-2-3-82-3-1-3"/>
                <table:table-column table:style-name="id1-3-2-3-82-3-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 bepaling</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vorming APV</text:p>
                  </table:table-cell>
                  <table:table-cell table:style-name="cell_frame_all" table:number-rows-spanned="1" table:number-columns-spanned="1">
                    <text:p text:style-name="table_al">Alle artikelen APV</text:p>
                  </table:table-cell>
                  <table:table-cell table:style-name="cell_frame_all" table:number-rows-spanned="1" table:number-columns-spanned="1">
                    <text:p text:style-name="table_al">Medewerker Integrale Veiligheid;</text:p>
                    <text:p text:style-name="table_al">Beleidsmedewerker Integrale Veiligheid</text:p>
                    <text:p text:style-name="table_al">Coördinator Integrale veilighe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section text:name="bijlage_id1-3-2-3-83" text:style-name="bijlage">
            <text:p text:style-name="bijlage_top"/>
            <text:p text:style-name="hoofdstuk_kop"><text:span text:style-name="label"> Bijlage </text:span> <text:span text:style-name="nr">10</text:span> 
              <text:span text:style-name="nadrukvet">Tenzij register mandaatregeling Krimpen aan den IJssel 2021</text:span>
            </text:p>
            <text:p text:style-name="al">
            <text:span text:style-name="nadrukvet">Team Beleid Sociaal Domein</text:span>
          </text:p>
            <text:p text:style-name="al"/>
            <text:section text:name="table_id1-3-2-3-83-4" text:style-name="table">
              <text:p text:style-name="table_top"/>
              <table:table table:style-name="tgroup">
                <table:table-column table:style-name="id1-3-2-3-83-4-1-1"/>
                <table:table-column table:style-name="id1-3-2-3-83-4-1-2"/>
                <table:table-column table:style-name="id1-3-2-3-83-4-1-3"/>
                <table:table-column table:style-name="id1-3-2-3-83-4-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 bepaling</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ubsidies</text:p>
                    <text:p text:style-name="table_al">Subsidieverlening en -vaststelling vanaf € 50.000 (inclusief ondertekening overeenkomsten)</text:p>
                  </table:table-cell>
                  <table:table-cell table:style-name="cell_frame_all" table:number-rows-spanned="1" table:number-columns-spanned="1">
                    <text:p text:style-name="table_al">ASV 2018 en de subsidiebeleidsregels</text:p>
                  </table:table-cell>
                  <table:table-cell table:style-name="cell_frame_all" table:number-rows-spanned="1" table:number-columns-spanned="1">
                    <text:p text:style-name="table_al">College Ben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inderopvang</text:p>
                    <text:p text:style-name="table_al">Aanwijzing bij overtredingen prioriteit “hoog”</text:p>
                    <text:p text:style-name="table_al">Stap 2 “Last onder dwangsom c.q. bestuursdwang en volgende stappen</text:p>
                  </table:table-cell>
                  <table:table-cell table:style-name="cell_frame_all" table:number-rows-spanned="1" table:number-columns-spanned="1">
                    <text:p text:style-name="table_al">Wet Kinderopvang</text:p>
                    <text:p text:style-name="table_al">Beleidsregels handhaving Wet Kinderopvang Krimpen aan den IJssel 2018</text:p>
                  </table:table-cell>
                  <table:table-cell table:style-name="cell_frame_all" table:number-rows-spanned="1" table:number-columns-spanned="1">
                    <text:p text:style-name="table_al">Directeur</text:p>
                    <text:p text:style-name="table_al">College van BenW</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274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4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4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Krimpen aan den IJssel</meta:user-defined>
    <meta:user-defined meta:name="OVERHEID.Informatietype/DC.type">officiële publicatie</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OVERHEID.category">Bestuur | Organisatie en beleid</meta:user-defined>
    <meta:user-defined meta:name="DC.source">artikel 59a van de Gemeentewet]|[1.0:c:BWBR0005416&amp;artikel=59a&amp;g=2020-01-01</meta:user-defined>
    <meta:user-defined meta:name="DC.source">artikel 168 van de Gemeentewet]|[1.0:c:BWBR0005416&amp;artikel=168&amp;g=2020-01-01</meta:user-defined>
    <meta:user-defined meta:name="DC.source">artikel 171 van de Gemeentewet]|[1.0:c:BWBR0005416&amp;artikel=171&amp;g=2020-01-01</meta:user-defined>
    <meta:user-defined meta:name="DC.source">artikel 10:1 van de Algemene wet bestuursrecht]|[1.0:c:BWBR0005537&amp;artikel=10%3A1&amp;g=2020-07-01</meta:user-defined>
    <meta:user-defined meta:name="DC.source">artikel 10:2 van de Algemene wet bestuursrecht]|[1.0:c:BWBR0005537&amp;artikel=10%3A2&amp;g=2020-07-01</meta:user-defined>
    <meta:user-defined meta:name="DC.source">artikel 10:3 van de Algemene wet bestuursrecht]|[1.0:c:BWBR0005537&amp;artikel=10%3A3&amp;g=2020-07-01</meta:user-defined>
    <meta:user-defined meta:name="DC.source">artikel 10:4 van de Algemene wet bestuursrecht]|[1.0:c:BWBR0005537&amp;artikel=10%3A4&amp;g=2020-07-01</meta:user-defined>
    <meta:user-defined meta:name="DC.source">artikel 10:5 van de Algemene wet bestuursrecht]|[1.0:c:BWBR0005537&amp;artikel=10%3A5&amp;g=2020-07-01</meta:user-defined>
    <meta:user-defined meta:name="DC.source">artikel 10:3 van de Algemene wet bestuursrecht]|[1.0:c:BWBR0005537&amp;artikel=10%3A3&amp;g=2020-07-01</meta:user-defined>
    <meta:user-defined meta:name="DC.source">artikel 10:7 van de Algemene wet bestuursrecht]|[1.0:c:BWBR0005537&amp;artikel=10%3A7&amp;g=2020-07-01</meta:user-defined>
    <meta:user-defined meta:name="DC.source">artikel 10:8 van de Algemene wet bestuursrecht]|[1.0:c:BWBR0005537&amp;artikel=10%3A8&amp;g=2020-07-01</meta:user-defined>
    <meta:user-defined meta:name="DC.source">artikel 10:9 van de Algemene wet bestuursrecht]|[1.0:c:BWBR0005537&amp;artikel=10%3A9&amp;g=2020-07-01</meta:user-defined>
    <meta:user-defined meta:name="DC.source">artikel 10:10 van de Algemene wet bestuursrecht]|[1.0:c:BWBR0005537&amp;artikel=10%3A10&amp;g=2020-07-01</meta:user-defined>
    <meta:user-defined meta:name="DC.source">artikel 10:11 van de Algemene wet bestuursrecht]|[1.0:c:BWBR0005537&amp;artikel=10%3A11&amp;g=2020-07-01</meta:user-defined>
    <meta:user-defined meta:name="DC.source">artikel 10:12 van de Algemene wet bestuursrecht]|[1.0:c:BWBR0005537&amp;artikel=10%3A12&amp;g=2020-07-01</meta:user-defined>
    <meta:user-defined meta:name="DCTERMS.alternative">Mandaatregeling Krimpen aan den IJssel 2021</meta:user-defined>
    <dc:language>nl</dc:language>
    <meta:user-defined meta:name="OVERHEID.Gemeente/DC.spatial">Krimpen aan den IJssel</meta:user-defined>
    <meta:user-defined meta:name="DC.title">Besluit van het college van burgemeester en wethouders en de burgemeester van de gemeente Krimpen aan de IJssel houdende regels omtrent mandaat (Mandaatregeling Krimpen aan den IJssel 2021)</meta:user-defined>
    <meta:user-defined meta:name="DCTERMS.W3CDTF/DCTERMS.available">2020-12-22</meta:user-defined>
    <meta:user-defined meta:name="DCTERMS.W3CDTF/OVERHEIDop.jaargang">2020</meta:user-defined>
    <meta:user-defined meta:name="OVERHEIDop.publicationIssue">342741</meta:user-defined>
    <meta:user-defined meta:name="OVERHEIDop.betreftRegeling">CVDR650386_1</meta:user-defined>
    <meta:user-defined meta:name="OVERHEIDop.GmbID/DC.identifier">gmb-2020-342741</meta:user-defined>
    <meta:user-defined meta:name="xs:date/OVERHEIDop.startdatum">2021-01-01</meta:user-defined>
    <meta:user-defined meta:name="OVERHEIDop.versieInformatie"/>
  </office:meta>
</office:document-meta>
</file>