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andelen in strijd met regels ruimtelijke ordening,  kappen en uitrit aanleggen/veranderen) bouwen appartementencomplex, Lijsterberg (RNN01-G-4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december 2020 tot en met donderdag 17 december 2020 de volgende aanvraag voor een omgevingsvergunning heeft ontvangen:</text:p>
            <text:p text:style-name="tussenkopcur">Ingediende aanvraag omgevingsvergunning</text:p>
            <text:p text:style-name="tussenkopcur">UITGEBREIDE PROCEDURE</text:p>
            <text:p text:style-name="tussenkopcur">Bouwen, handelen in strijd met regels ruimtelijke ordening, kappen en uitrit aanleggen/veranderen</text:p>
            <text:p text:style-name="common-al">• Het bouwen van een appartementencomplex, Lijsterberg (RNN01-G-4851), Rhenen.</text:p>
            <text:p text:style-name="common-al"> Aanvraagnummer 5671273. Indieningsdatum: 17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77.256 441724.106</meta:user-defined>
    <meta:user-defined meta:name="DC.title">Gemeente Rhenen - Ingediende aanvraag omgevingsvergunning (bouwen, handelen in strijd met regels ruimtelijke ordening,  kappen en uitrit aanleggen/veranderen) bouwen appartementencomplex, Lijsterberg (RNN01-G-4851)</meta:user-defined>
    <meta:user-defined meta:name="OVERHEID.PostcodeHuisnummer/OVERHEIDop.postcodeHuisnummer">3911DH 7</meta:user-defined>
    <meta:user-defined meta:name="OVERHEIDop.straatnaam">Lijsterberg</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2737</meta:user-defined>
    <meta:user-defined meta:name="OVERHEIDop.GmbID/DC.identifier">gmb-2020-342737</meta:user-defined>
    <meta:user-defined meta:name="OVERHEIDop.versieInformatie"/>
  </office:meta>
</office:document-meta>
</file>