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(verbouwen) verbouwen woning, Konings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common-al">• Het verbouwen van de woning, Koningshof 1, Rhenen. Aanvraagnummer 5537899. </text:p>
            <text:p text:style-name="last-al">Datum aanvraag: 21 oktober 2020. Nieuwe uiterste beslisdatum: 27 januari 20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273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37.011 440939.557</meta:user-defined>
    <meta:user-defined meta:name="DC.title">Gemeente Rhenen - Verlenging beslistermijn aanvraag omgevingsvergunning (verbouwen) verbouwen woning, Koningshof 1</meta:user-defined>
    <meta:user-defined meta:name="OVERHEID.PostcodeHuisnummer/OVERHEIDop.postcodeHuisnummer">3911LH 1</meta:user-defined>
    <meta:user-defined meta:name="OVERHEIDop.straatnaam">Koningshof</meta:user-defined>
    <meta:user-defined meta:name="OVERHEIDop.woonplaats">Rhen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735</meta:user-defined>
    <meta:user-defined meta:name="OVERHEIDop.GmbID/DC.identifier">gmb-2020-342735</meta:user-defined>
    <meta:user-defined meta:name="OVERHEIDop.versieInformatie"/>
  </office:meta>
</office:document-meta>
</file>