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oor een activiteitenbesluit - oprichten van een bedrijf voor chiptuning, reparatie en onderhoud aan personenvoertuigen - Oostergracht 11A,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9 november 2020 een melding in het kader van het Activiteitenbesluit milieubeheer ontvangen van Complete Car Service te Soest. De melding heeft betrekking op het oprichten van een bedrijf voor chiptuning, reparatie en onderhoud aan personenvoertuigen op het perceel Oostergracht 11A in Soest. De zaak heeft bij ons het zaakkenmerk Z-MLD-2020-4665.</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7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Z-MLD-2020-4665.</meta:user-defined>
    <dc:language>nl</dc:language>
    <meta:user-defined meta:name="OVERHEID.EPSG28992/DC.spatial">146799.751 465424.039</meta:user-defined>
    <meta:user-defined meta:name="DC.title">Gemeente Soest - melding voor een activiteitenbesluit - oprichten van een bedrijf voor chiptuning, reparatie en onderhoud aan personenvoertuigen - Oostergracht 11A, Soest</meta:user-defined>
    <meta:user-defined meta:name="OVERHEID.PostcodeHuisnummer/OVERHEIDop.postcodeHuisnummer">3763LX 11</meta:user-defined>
    <meta:user-defined meta:name="OVERHEIDop.straatnaam">Oostergracht</meta:user-defined>
    <meta:user-defined meta:name="OVERHEIDop.woonplaats">Soest</meta:user-defined>
    <meta:user-defined meta:name="DCTERMS.W3CDTF/DCTERMS.available">2020-12-23</meta:user-defined>
    <meta:user-defined meta:name="DCTERMS.W3CDTF/OVERHEIDop.jaargang">2020</meta:user-defined>
    <meta:user-defined meta:name="OVERHEIDop.publicationIssue">342730</meta:user-defined>
    <meta:user-defined meta:name="OVERHEIDop.GmbID/DC.identifier">gmb-2020-342730</meta:user-defined>
    <meta:user-defined meta:name="OVERHEIDop.versieInformatie"/>
  </office:meta>
</office:document-meta>
</file>