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de ambtenaar van de burgerlijke stand (Reglement burgerlijke stand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5 december 2020;</text:p>
            <text:p text:style-name="al"/>
            <text:p text:style-name="al">gelet op het bepaalde in artikel 16 van Boek 1 van het Burgerlijk Wetboek, het Besluit Burgerlijke Stand 1994 en artikel 156 van de Gemeentewet;</text:p>
            <text:p text:style-name="al"/>
            <text:p text:style-name="al">
            <text:span text:style-name="nadrukvet">besluit:</text:span>
          </text:p>
            <text:p text:style-name="al"/>
            <text:p text:style-name="al">het volgende Reglement burgerlijke stand gemeente Pijnacker-Nootdorp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Het Reglement verstaat onder:</text:p>
            <text:list text:style-name="id1-3-2-2-1-3">
              <text:list-item text:style-override="id1-3-2-2-1-3-1">
                <text:number>a.</text:number>
                <text:p text:style-name="al">de wet: boek 1 van het Burgerlijk Wetboek; </text:p>
              </text:list-item>
              <text:list-item text:style-override="id1-3-2-2-1-3-2">
                <text:number>b.</text:number>
                <text:p text:style-name="al">het college: het college van burgemeester en wethouders;</text:p>
              </text:list-item>
              <text:list-item text:style-override="id1-3-2-2-1-3-3">
                <text:number>c.</text:number>
                <text:p text:style-name="al">het besluit: Besluit Burgerlijke Stand 1994 (vastgesteld bij wet 14 oktober 1993, stb 555);</text:p>
              </text:list-item>
              <text:list-item text:style-override="id1-3-2-2-1-3-4">
                <text:number>d.</text:number>
                <text:p text:style-name="al">ambtenaar van de burgerlijke stand: een ambtenaar in dienst van de gemeente of van een andere gemeente als zodanig benoemd door het college (artikel 16, lid twee en drie, van Boek 1 van het Burgerlijk Wetboek);</text:p>
              </text:list-item>
              <text:list-item text:style-override="id1-3-2-2-1-3-5">
                <text:number>e.</text:number>
                <text:p text:style-name="al">buitengewoon ambtenaar van de burgerlijke stand: een ambtenaar in dienst van de gemeente of van een andere gemeente of een persoon die geen ambtenaar in gemeentedienst is, als zodanig benoemd door het college (artikel 16, lid twee en drie, van Boek 1 van het Burgerlijk Wetboek);</text:p>
              </text:list-item>
              <text:list-item text:style-override="id1-3-2-2-1-3-6">
                <text:number>f.</text:number>
                <text:p text:style-name="al">gemeentehuis: elk huis of ruimte als zodanig aangewezen (zie artikel 5 van dit reglement).</text:p>
              </text:list-item>
            </text:list>
          </text:section>
          <text:section text:name="artikel_id1-3-2-2-2" text:style-name="artikel">
            <text:p text:style-name="artikel_kop_titel"><text:span text:style-name="artikel_kop_label">Artikel</text:span> <text:span text:style-name="artikel_kop_nr">2</text:span> - (Buitengewoon) Ambtenaar van de burgerlijke stand </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Pijnacker-Nootdorp;</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ambtenaren van de burgerlijke stand bedraagt twee.</text:p>
              </text:list-item>
              <text:list-item text:style-override="id1-3-2-2-2-4">
                <text:number>3.</text:number>
                <text:p text:style-name="al">Het college ka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 Benoeming</text:p>
            <text:list text:style-name="id1-3-2-2-3-2">
              <text:list-item text:style-override="id1-3-2-2-3-2">
                <text:number>1.</text:number>
                <text:p text:style-name="al">Ambtenaren van de burgerlijke stand worden maximaal benoemd voor de periode dat zij in dienst van de gemeente of van een andere gemeente zijn.</text:p>
              </text:list-item>
              <text:list-item text:style-override="id1-3-2-2-3-3">
                <text:number>2.</text:number>
                <text:p text:style-name="al">Buitengewoon ambtenaren van de burgerlijke stand worden benoemd voor een in het desbetreffende benoemingsbesluit te bepalen periode.</text:p>
              </text:list-item>
              <text:list-item text:style-override="id1-3-2-2-3-4">
                <text:number>3.</text:number>
                <text:p text:style-name="al">De onder het tweede lid bedoelde periode eindigt in ieder geval op de 1e dag van de maand volgende op die waarin de benoemde de leeftijd van 70 jaar zal bereiken.</text:p>
              </text:list-item>
              <text:list-item text:style-override="id1-3-2-2-3-5">
                <text:number>4.</text:number>
                <text:p text:style-name="al">Het college kan nadere regels stellen omtrent de benoembaarheid van (buitengewoon) ambtenaren van de burgerlijke stand.</text:p>
              </text:list-item>
              <text:list-item text:style-override="id1-3-2-2-3-6">
                <text:number>5.</text:number>
                <text:p text:style-name="al">Voor aanwijzing als buitengewoon ambtenaar van de burgerlijke stand voor een eenmalige huwelijksvoltrekking/partnerschapsregistratie komen in aanmerking:</text:p>
                <text:list text:style-name="id1-3-2-2-3-6-3">
                  <text:list-item text:style-override="id1-3-2-2-3-6-3-1">
                    <text:number>-</text:number>
                    <text:p text:style-name="al">Personen die in een andere gemeente in Nederland benoemd en beëdigd zijn als (buitengewoon) ambtenaar van de burgerlijke stand.</text:p>
                  </text:list-item>
                </text:list>
              </text:list-item>
            </text:list>
          </text:section>
          <text:section text:name="artikel_id1-3-2-2-4" text:style-name="artikel">
            <text:p text:style-name="artikel_kop_titel"><text:span text:style-name="artikel_kop_label">Artikel</text:span> <text:span text:style-name="artikel_kop_nr">4</text:span> - Leiding</text:p>
            <text:list text:style-name="id1-3-2-2-4-2">
              <text:list-item text:style-override="id1-3-2-2-4-2">
                <text:number>1.</text:number>
                <text:p text:style-name="al">Het hoofd van de afdeling Ruimte, Belastingen en Gegevensbeheer is belast met de leiding van het bureau van de burgerlijke stand.</text:p>
              </text:list-item>
              <text:list-item text:style-override="id1-3-2-2-4-3">
                <text:number>2.</text:number>
                <text:p text:style-name="al">Het hoofd van de afdeling Ruimte, Belastingen en Gegevensbeheer beslist op verzoeken tot eenmalige benoeming van een buitengewoon ambtenaar van de burgerlijke stand die al elders die functie bekleedt.</text:p>
              </text:list-item>
            </text:list>
          </text:section>
          <text:section text:name="artikel_id1-3-2-2-5" text:style-name="artikel">
            <text:p text:style-name="artikel_kop_titel"><text:span text:style-name="artikel_kop_label">Artikel</text:span> <text:span text:style-name="artikel_kop_nr">5</text:span> - Huwelijkslocaties</text:p>
            <text:list text:style-name="id1-3-2-2-5-2">
              <text:list-item text:style-override="id1-3-2-2-5-2">
                <text:number>1.</text:number>
                <text:p text:style-name="al">De ambtenaar van de burgerlijke stand en de buitengewoon ambtenaar van de burgerlijke stand verrichten hun werkzaamheden in het “huis der gemeente” dan wel op het terrein van het huis der gemeente.</text:p>
              </text:list-item>
              <text:list-item text:style-override="id1-3-2-2-5-3">
                <text:number>2.</text:number>
                <text:p text:style-name="al">Het gehele grondgebied van de gemeente Pijnacker-Nootdorp is aangewezen als “huis der gemeente”. </text:p>
              </text:list-item>
              <text:list-item text:style-override="id1-3-2-2-5-4">
                <text:number>3.</text:number>
                <text:p text:style-name="al">Het college stelt nadere regels voor aanwijzing van vaste en eenmalige trouwlocaties. </text:p>
              </text:list-item>
            </text:list>
          </text:section>
          <text:section text:name="artikel_id1-3-2-2-6" text:style-name="artikel">
            <text:p text:style-name="artikel_kop_titel"><text:span text:style-name="artikel_kop_label">Artikel</text:span> <text:span text:style-name="artikel_kop_nr">6</text:span> - Openstelling bureau van de burgerlijke stand</text:p>
            <text:p text:style-name="al">Het bureau van de burgerlijke stand is voor het publiek geopend:</text:p>
            <text:list text:style-name="id1-3-2-2-6-3">
              <text:list-item text:style-override="id1-3-2-2-6-3-1">
                <text:number>a.</text:number>
                <text:p text:style-name="al">voor huwelijkssluiting en registratie van het partnerschap in de gemeentelijke locaties:</text:p>
                <text:list text:style-name="id1-3-2-2-6-3-1-3">
                  <text:list-item text:style-override="id1-3-2-2-6-3-1-3-1">
                    <text:number>-</text:number>
                    <text:p text:style-name="al">van maandag tot en met vrijdag tussen 09.00 en 10.30 uur en tussen 14.00 en 17.00 uur. Tussen twee huwelijken in wordt steeds 30 minuten gepland zodat bruidsparen elkaar niet verdringen bij de entree en er voldoende tijd is voor het eventueel aanpassen van de ruimte voor het volgende huwelijk.</text:p>
                  </text:list-item>
                  <text:list-item text:style-override="id1-3-2-2-6-3-1-3-2">
                    <text:number>-</text:number>
                    <text:p text:style-name="al">zaterdag tussen 09.00 en 16.00 uur. Tussen twee huwelijken in wordt steeds 30 minuten gepland zodat bruidsparen elkaar niet verdringen bij de entree en er voldoende tijd is voor het eventueel aanpassen van de ruimte voor het volgende huwelijk;</text:p>
                  </text:list-item>
                </text:list>
              </text:list-item>
              <text:list-item text:style-override="id1-3-2-2-6-3-2">
                <text:number>b.</text:number>
                <text:p text:style-name="al">voor de eenvoudige ceremonie: maandag en dinsdag om 10.00 en om 14:30 uur;</text:p>
              </text:list-item>
              <text:list-item text:style-override="id1-3-2-2-6-3-3">
                <text:number>c.</text:number>
                <text:p text:style-name="al">voor huwelijkssluiting en registratie van het partnerschap in verzoeklocaties: van maandag tot en met zaterdag tussen 09.00 en 20.00 uur;</text:p>
              </text:list-item>
              <text:list-item text:style-override="id1-3-2-2-6-3-4">
                <text:number>d.</text:number>
                <text:p text:style-name="al">voor kosteloze huwelijkssluiting of partnerschapsregistratie: dinsdag om 08.30 uur, 09.00 uur en 09.30 uur;</text:p>
              </text:list-item>
              <text:list-item text:style-override="id1-3-2-2-6-3-5">
                <text:number>e.</text:number>
                <text:p text:style-name="al">voor overige werkzaamheden: conform de openingstijden van de gemeente, met uitzondering van de avondopenstelling.</text:p>
              </text:list-item>
            </text:list>
          </text:section>
          <text:section text:name="artikel_id1-3-2-2-7" text:style-name="artikel">
            <text:p text:style-name="artikel_kop_titel"><text:span text:style-name="artikel_kop_label">Artikel</text:span> <text:span text:style-name="artikel_kop_nr">7</text:span> - Sluiting of openstelling bureau in bijzondere gevallen</text:p>
            <text:list text:style-name="id1-3-2-2-7-2">
              <text:list-item text:style-override="id1-3-2-2-7-2">
                <text:number>1.</text:number>
                <text:p text:style-name="al">Het bureau van de burgerlijke stand is gesloten als de in artikel 6 vastgestelde openstelling samenvalt met een algemeen erkende- of daarmee gelijkgestelde feestdag als bedoeld in artikel 3 van de Algemene Termijnenwet.</text:p>
              </text:list-item>
              <text:list-item text:style-override="id1-3-2-2-7-3">
                <text:number>2.</text:number>
                <text:p text:style-name="al">Het bureau van de burgerlijke stand kan, op verzoek van een belanghebbende aan het college, worden geopend op zaterdag, zondag en andere dagen waarop het bureau gesloten is, indien wordt aangetoond, dat met het verrichten van de werkzaamheden, gelet op het spoedeisende karakter ervan, niet kan worden gewacht tot de eerstvolgende reguliere openstelling van het bureau.</text:p>
              </text:list-item>
              <text:list-item text:style-override="id1-3-2-2-7-4">
                <text:number>3.</text:number>
                <text:p text:style-name="al">Het bureau van de burgerlijke stand kan op zaterdag, zondag en andere dagen dat het bureau regulier gesloten is voor het publiek beperkt open worden gesteld op door het hoofd van de afdeling Ruimte, Belastingen en Gegevensbeheer, na voorafgaande bekendmaking, te bepalen uren.</text:p>
              </text:list-item>
              <text:list-item text:style-override="id1-3-2-2-7-5">
                <text:number>4.</text:number>
                <text:p text:style-name="al">In bijzondere gevallen kan het hoofd van de afdeling Ruimte, Belastingen en Gegevensbeheer besluiten tot afwijking van de in dit reglement vastgestelde openingsuren.</text:p>
              </text:list-item>
            </text:list>
          </text:section>
          <text:section text:name="artikel_id1-3-2-2-8" text:style-name="artikel">
            <text:p text:style-name="artikel_kop_titel"><text:span text:style-name="artikel_kop_label">Artikel</text:span> <text:span text:style-name="artikel_kop_nr">8</text:span> - Overige- en slotbepalingen</text:p>
            <text:list text:style-name="id1-3-2-2-8-2">
              <text:list-item text:style-override="id1-3-2-2-8-2">
                <text:number>1.</text:number>
                <text:p text:style-name="al">Het Reglement Burgerlijke Stand 2014 vastgesteld bij besluit van het college van 01-03-2014, wordt ingetrokken met ingang van de in het tweede lid genoemde datum van inwerkingtreding.</text:p>
              </text:list-item>
              <text:list-item text:style-override="id1-3-2-2-8-3">
                <text:number>2.</text:number>
                <text:p text:style-name="al">Dit reglement treedt in werking op 1 januari 2021.</text:p>
              </text:list-item>
              <text:list-item text:style-override="id1-3-2-2-8-4">
                <text:number>3.</text:number>
                <text:p text:style-name="al">Dit reglement wordt aangehaald als “Reglement burgerlijke stand 2021”.</text:p>
              </text:list-item>
            </text:list>
          </text:section>
        </text:section>
        <text:section text:name="regeling-sluiting_id1-3-2-3" text:style-name="regeling-sluiting">
          <text:section text:name="ondertekening_id1-3-2-3-1">
            <text:p><text:span text:style-name="functie">Vastgesteld in de vergadering van 15 december 2020.</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het Reglement burgerlijke stand 2021</text:p>
          <text:p text:style-name="al"/>
          <text:p text:style-name="al">
          <text:span text:style-name="nadrukvet">Artikel 1 tot en met 3</text:span>
        </text:p>
          <text:p text:style-name="al">Het onderscheid tussen de ambtenaar van de burgerlijke stand en buitengewoon ambtenaar van de burgerlijke stand wordt hier expliciet gemaakt (artikel 16, eerste lid BW).</text:p>
          <text:p text:style-name="al"/>
          <text:p text:style-name="al">Voor de ambtenaar van de burgerlijke stand geldt het navolgende:</text:p>
          <text:p text:style-name="al"/>
          <text:list text:style-name="id1-3-2-4-8">
            <text:list-item text:style-override="id1-3-2-4-8-1">
              <text:number>1.</text:number>
              <text:p text:style-name="al">de ambtenaar moet in dienst zijn van de gemeente of een andere gemeente;</text:p>
            </text:list-item>
            <text:list-item text:style-override="id1-3-2-4-8-2">
              <text:number>2.</text:number>
              <text:p text:style-name="al">de ambtenaar is 18 jaar of ouder; en</text:p>
            </text:list-item>
            <text:list-item text:style-override="id1-3-2-4-8-3">
              <text:number>3.</text:number>
              <text:p text:style-name="al">de ambtenaar is belast met het opnemen van akten van de burgerlijke stand en daaraan toe te voegen latere vermeldingen in de onder hem berustende registers van de burgerlijke stand en verder met al hetgeen de instandhouding van die registers en de zorg voor de toegankelijkheid van de daarin neergelegde gegevens betreft (artikel 16d boek 1 BW).</text:p>
            </text:list-item>
          </text:list>
          <text:p text:style-name="al">Hoewel het Burgerlijk Wetboek de mogelijkheid opent tot benoeming van ambtenaren van de burgerlijke stand die in dienst zijn van een andere gemeente, gaat uit praktische overwegingen de voorkeur uit naar benoeming van personen die in dienst zijn van de gemeente Pijnacker-Nootdorp. Ambtenaren uit een andere gemeente worden uitsluitend voor eenmalige huwelijkssluiting of partnerschapsregistratie op verzoek benoemd.</text:p>
          <text:p text:style-name="al"/>
          <text:p text:style-name="al">Voor de buitengewoon ambtenaar van de burgerlijke stand gelden de navolgende bepalingen:</text:p>
          <text:list text:style-name="id1-3-2-4-12">
            <text:list-item text:style-override="id1-3-2-4-12-1">
              <text:number>1.</text:number>
              <text:p text:style-name="al">de buitengewoon ambtenaar van de burgerlijke stand kan in dienst zijn van de gemeente Pijnacker-Nootdorp of van een andere gemeente;</text:p>
            </text:list-item>
            <text:list-item text:style-override="id1-3-2-4-12-2">
              <text:number>2.</text:number>
              <text:p text:style-name="al">de buitengewoon ambtenaar van de burgerlijke stand kan een persoon zijn die niet in dienst is van de gemeente Pijnacker-Nootdorp of een andere gemeente;</text:p>
            </text:list-item>
            <text:list-item text:style-override="id1-3-2-4-12-3">
              <text:number>3.</text:number>
              <text:p text:style-name="al">de buitengewoon ambtenaar van de burgerlijke stand kan uitsluitend worden belast met huwelijkssluiting, partnerschapsregistratie en omzetting van een partnerschapsregistratie in een huwelijk.</text:p>
            </text:list-item>
          </text:list>
          <text:p text:style-name="al">Overige benoemingsvereisten</text:p>
          <text:p text:style-name="al">In Titel 4 van Boek 1 van het Burgerlijk Wetboek zijn geen leeftijdsvereisten of onverenigbare betrekkingen opgenomen. In principe is een ieder, mits handelingsbekwaam, benoembaar. Het staat de gemeente echter vrij om eisen te stellen. Onverminderd het daarover in het Burgerlijk Wetboek bepaalde, geldt voor benoeming tot (buitengewoon) ambtenaar van de burgerlijke stand in de gemeente Pijnacker-Nootdorp, het volgende:</text:p>
          <text:list text:style-name="id1-3-2-4-15">
            <text:list-item text:style-override="id1-3-2-4-15-1">
              <text:number>1.</text:number>
              <text:p text:style-name="al">men moet minimaal 18 (handelingsbekwaam) en mag maximaal 69 jaar zijn;</text:p>
            </text:list-item>
            <text:list-item text:style-override="id1-3-2-4-15-2">
              <text:number>2.</text:number>
              <text:p text:style-name="al">men mag niet, om welke reden dan ook, onder curatele zijn gesteld;</text:p>
            </text:list-item>
            <text:list-item text:style-override="id1-3-2-4-15-3">
              <text:number>3.</text:number>
              <text:p text:style-name="al">men dient blijkens een te overleggen verklaring omtrent het gedrag van onbesproken gedrag te zijn;</text:p>
            </text:list-item>
            <text:list-item text:style-override="id1-3-2-4-15-4">
              <text:number>4.</text:number>
              <text:p text:style-name="al">men dient aantoonbaar te beschikken over relevante kennis op het gebied van de burgerlijke stand of bereid te zijn deze kennis door middel van opleiding te vergaren;</text:p>
            </text:list-item>
            <text:list-item text:style-override="id1-3-2-4-15-5">
              <text:number>5.</text:number>
              <text:p text:style-name="al">men dient aantoonbare ervaring te hebben met het spreken in het openbaar, het houden van toespraken en het opstellen van speeches;</text:p>
            </text:list-item>
            <text:list-item text:style-override="id1-3-2-4-15-6">
              <text:number>6.</text:number>
              <text:p text:style-name="al">men heeft bij voorkeur kennis van de meest gangbare vreemde talen en heeft zich enigszins verdiept in relevante achtergronden van andere culturen;</text:p>
            </text:list-item>
            <text:list-item text:style-override="id1-3-2-4-15-7">
              <text:number>7.</text:number>
              <text:p text:style-name="al">tegen het sluiten van een huwelijk of de registratie van een partnerschap tussen personen van gelijk geslacht bestaan geen gewetensbezwaren.</text:p>
            </text:list-item>
          </text:list>
          <text:p text:style-name="al">Benoeming</text:p>
          <text:p text:style-name="al">In artikel 3 is conform het gestelde in artikel 16, eerste lid van het Burgerlijk Wetboek vastgelegd voor welke periode ambtenaren van de burgerlijke stand kunnen worden benoemd. De maximale benoemingsduur is verbonden aan de duur van het gemeentelijk dienstverband. Burgemeester en wethouders kunnen per individueel geval in het benoemingsbesluit de periode bepalen. Eenzelfde regeling geldt voor buitengewoon ambtenaren van de burgerlijke stand.</text:p>
          <text:p text:style-name="al">Als maximale periode waarvoor benoeming kan plaatsvinden geldt:</text:p>
          <text:list text:style-name="id1-3-2-4-19">
            <text:list-item text:style-override="id1-3-2-4-19-1">
              <text:number>1.</text:number>
              <text:p text:style-name="al">voor leden van het bestuur van de gemeente: voor de periode, dat de benoemde deel uitmaakt van dit bestuur;</text:p>
            </text:list-item>
            <text:list-item text:style-override="id1-3-2-4-19-2">
              <text:number>2.</text:number>
              <text:p text:style-name="al">voor ambtenaren werkzaam bij de gemeente: voor de periode dat de benoemde in dienst van de gemeente zal zijn;</text:p>
            </text:list-item>
            <text:list-item text:style-override="id1-3-2-4-19-3">
              <text:number>3.</text:number>
              <text:p text:style-name="al">in alle andere gevallen: voor een nader vast te stellen periode, maar uiterlijk tot de 1e dag van de maand volgende op die waarin de benoemde 70 jaar wordt.</text:p>
            </text:list-item>
          </text:list>
          <text:p text:style-name="al">
          <text:span text:style-name="nadrukvet">Artikel 4</text:span>
        </text:p>
          <text:p text:style-name="al">Buitengewoon ambtenaren van de burgerlijke stand worden op grond van het Burgerlijk Wetboek benoemd door het college. In het geval van een verzoek tot eenmalige huwelijkssluiting vindt benoeming echter plaats door het hoofd van de afdeling Ruimte, Belastingen en Gegevensbeheer die daartoe via het Mandaatbesluit bevoegd is.</text:p>
          <text:p text:style-name="al">Bij verzoeken om huwelijkssluiting of partnerschapsregistratie op een niet gemeentelijke locatie beslist het hoofd van de afdeling Ruimte, Belastingen en Gegevensbeheer. Het verzoek wordt getoetst aan de “Uitvoeringsregeling burgerlijke stand gemeente Pijnacker-Nootdorp”, waarin de eisen waaraan een niet-gemeentelijke locatie moet voldoen zijn vastgelegd.</text:p>
          <text:p text:style-name="al"/>
          <text:p text:style-name="al">
          <text:span text:style-name="nadrukvet">Artikel 5</text:span>
        </text:p>
          <text:p text:style-name="al">Het gehele grondgebied wordt aangewezen als “huis der gemeente”. Aanstaande bruidsparen of partners kunnen daardoor zelf een gewenste locatie binnen de grenzen van de gemeente Pijnacker-Nootdorp gelegen aandragen. De aangedragen locatie moet wel voldoen aan de in de “Uitvoeringsregeling burgerlijke stand in de gemeente Pijnacker-Nootdorp” vastgestelde eisen.</text:p>
          <text:p text:style-name="al"/>
          <text:p text:style-name="al">
          <text:span text:style-name="nadrukvet">Artikel 6, 7 en 8 </text:span>
        </text:p>
          <text:p text:style-name="al">Een nadere toelichting is niet van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7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Besluit burgerlijke stand 1994]|[1.0:c:BWBR0006493&amp;g=2020-01-01</meta:user-defined>
    <meta:user-defined meta:name="DC.source">artikel 156 van de Gemeentewet]|[1.0:c:BWBR0005416&amp;artikel=156&amp;g=2020-01-01</meta:user-defined>
    <meta:user-defined meta:name="OVERHEIDop.referentienummer">1090304</meta:user-defined>
    <meta:user-defined meta:name="DCTERMS.alternative">Reglement burgerlijke stand 2021</meta:user-defined>
    <dc:language>nl</dc:language>
    <meta:user-defined meta:name="OVERHEID.Gemeente/DC.spatial">Pijnacker-Nootdorp</meta:user-defined>
    <meta:user-defined meta:name="DC.title">Besluit van het college van burgemeester en wethouders van de gemeente Pijnacker-Nootdorp houdende regels omtrent de ambtenaar van de burgerlijke stand (Reglement burgerlijke stand 2021)</meta:user-defined>
    <meta:user-defined meta:name="DCTERMS.W3CDTF/DCTERMS.available">2020-12-23</meta:user-defined>
    <meta:user-defined meta:name="DCTERMS.W3CDTF/OVERHEIDop.jaargang">2020</meta:user-defined>
    <meta:user-defined meta:name="OVERHEIDop.publicationIssue">342728</meta:user-defined>
    <meta:user-defined meta:name="OVERHEIDop.betreftRegeling">CVDR650381_1</meta:user-defined>
    <meta:user-defined meta:name="OVERHEIDop.GmbID/DC.identifier">gmb-2020-342728</meta:user-defined>
    <meta:user-defined meta:name="xs:date/OVERHEIDop.startdatum">2021-01-01</meta:user-defined>
    <meta:user-defined meta:name="OVERHEIDop.versieInformatie"/>
  </office:meta>
</office:document-meta>
</file>