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Beeke 2 en 4 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gemeente een melding activiteitenbesluit milieubeheer ontvangen voor activiteiten waarvoor geen vergunningplicht geldt op locatie De Beeke 2 en 4  te Erp. De melding is geregistreerd onder zaaknummer AMVB-2020-105. De melding betreft:</text:p>
            <text:p text:style-name="common-al">starten van een autogaragebedrijf met showroom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272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20.76 400394.3</meta:user-defined>
    <meta:user-defined meta:name="OVERHEID.EPSG28992/DC.spatial">170751.55 400352.72</meta:user-defined>
    <meta:user-defined meta:name="DC.title">Kennisgeving ontvangst melding activiteitenbesluit milieubeheer De Beeke 2 en 4  te Erp</meta:user-defined>
    <meta:user-defined meta:name="OVERHEID.PostcodeHuisnummer/OVERHEIDop.postcodeHuisnummer">5469DW 4</meta:user-defined>
    <meta:user-defined meta:name="OVERHEID.PostcodeHuisnummer/OVERHEIDop.postcodeHuisnummer">5469DW 4</meta:user-defined>
    <meta:user-defined meta:name="OVERHEIDop.straatnaam">De Beeke</meta:user-defined>
    <meta:user-defined meta:name="OVERHEIDop.straatnaam">De Beeke</meta:user-defined>
    <meta:user-defined meta:name="OVERHEIDop.woonplaats">Erp</meta:user-defined>
    <meta:user-defined meta:name="OVERHEIDop.woonplaats">E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26</meta:user-defined>
    <meta:user-defined meta:name="OVERHEIDop.GmbID/DC.identifier">gmb-2020-342726</meta:user-defined>
    <meta:user-defined meta:name="OVERHEIDop.versieInformatie"/>
  </office:meta>
</office:document-meta>
</file>